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1E00000016EB1E670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780d"/>
    </style:style>
    <style:style style:name="P2" style:family="paragraph" style:parent-style-name="Standard">
      <style:text-properties officeooo:rsid="000bdf22" officeooo:paragraph-rsid="000bdf22"/>
    </style:style>
    <style:style style:name="T1" style:family="text">
      <style:text-properties officeooo:rsid="000ce716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{{user}}, your balance is {{balance|floatformat:2}}</text:p>
      <text:p text:style-name="P1"/>
      <text:p text:style-name="P2"><draw:frame draw:style-name="fr1" draw:name="graphics1" text:anchor-type="paragraph" svg:width="0.4165in" svg:height="0.3055in" draw:z-index="0"><draw:image xlink:href="Pictures/100002010000001E00000016EB1E6702.png" xlink:type="simple" xlink:show="embed" xlink:actuate="onLoad"/></draw:frame>s <text:span text:style-name="T1">{{supplier.name}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7:35:25</meta:creation-date>
    <dc:date>2013-02-19T16:26:59</dc:date>
    <meta:editing-duration>PT13M24S</meta:editing-duration>
    <meta:editing-cycles>5</meta:editing-cycles>
    <meta:generator>LibreOffice/4.0.0.3$MacOSX_x86 LibreOffice_project/53fd80e80f44edd735c18dbc5b6cde811e0a15c</meta:generator>
    <meta:document-statistic meta:table-count="0" meta:image-count="1" meta:object-count="0" meta:page-count="1" meta:paragraph-count="2" meta:word-count="8" meta:character-count="76" meta:non-whitespace-character-count="70"/>
  </office:meta>
</office:document-meta>
</file>