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etlist -Sýček – 2025</text:p>
      <text:p text:style-name="P2"/>
      <text:p text:style-name="P3">1. Manifesto (Hudba: Sýček )</text:p>
      <text:p text:style-name="P4">2. Jaro Léto podzim zima (Hudba: Sýček, Text: Egon Bondy)</text:p>
      <text:p text:style-name="P5">3. Pojď se mnou (Hudba: Sýček, Text: Libor Staněk)</text:p>
      <text:p text:style-name="P6">4. Mandarinka (Huba: Sýček, Text: Libor Staněk a Štěpán Alexander)</text:p>
      <text:p text:style-name="P7">5. Nosferatu. (Huba Sýček, Text: Libor Staněk)</text:p>
      <text:p text:style-name="P8">6. Já jsem tvůj a ty jsi má (Hudba Sýček, Text: Libor Staněk)</text:p>
      <text:p text:style-name="P9">7. Rozcestí (Hudba Sýček, Text: Libor Staněk)</text:p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or Staněk</meta:initial-creator>
    <dc:creator>Pavel Uretšlégr</dc:creator>
    <meta:creation-date>2025-05-28T16:53:00Z</meta:creation-date>
    <dc:date>2025-05-28T16:5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8" meta:row-count="2" meta:non-whitespace-character-count="333"/>
  </office:meta>
</office:document-meta>
</file>