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language-asian="cs" style:country-asian="CZ"/>
    </style:style>
    <style:style style:name="T3" style:parent-style-name="Standardnípísmoodstavce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1.54444in" svg:y="0in" svg:width="4.75139in" svg:height="10.37292in" style:rel-width="scale" style:rel-height="scale"><draw:image xlink:href="media/image1.png" xlink:type="simple" xlink:show="embed" xlink:actuate="onLoad"/><svg:title/><svg:desc/></draw:frame></text:span><text:span text:style-name="T3">LAKE MALAW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5-12-04T08:01:00Z</meta:creation-date>
    <dc:date>2025-12-04T08:02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