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/>
    </style:style>
    <style:style style:name="T2" style:parent-style-name="Standardnípísmoodstavce" style:family="text">
      <style:text-properties fo:font-size="14pt" style:font-size-asian="14pt"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Barbora Poláková</text:p>
      <text:p text:style-name="Normální"><text:span text:style-name="T2"><draw:frame draw:style-name="a0" draw:name="Obrázek 1" text:anchor-type="as-char" svg:x="0in" svg:y="0in" svg:width="6.3in" svg:height="7.3381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5-12-04T07:43:00Z</meta:creation-date>
    <dc:date>2025-12-04T07:47:00Z</dc:date>
    <meta:print-date>2025-12-04T07:44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2" meta:character-count="18" meta:row-count="1" meta:non-whitespace-character-count="17"/>
  </office:meta>
</office:document-meta>
</file>