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EN-Y</text:p>
      <text:p text:style-name="Normální"><text:span text:style-name="T2"><draw:frame draw:style-name="a0" draw:name="Obrázek 1" text:anchor-type="as-char" svg:x="0in" svg:y="0in" svg:width="6.3in" svg:height="8.7527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Szkanderová Hodinková</meta:initial-creator>
    <dc:creator>Veronika Szkanderová Hodinková</dc:creator>
    <meta:creation-date>2025-12-04T07:52:00Z</meta:creation-date>
    <dc:date>2025-12-04T07:58:00Z</dc:date>
    <meta:template xlink:href="Normal" xlink:type="simple"/>
    <meta:editing-cycles>1</meta:editing-cycles>
    <meta:editing-duration>PT360S</meta:editing-duration>
    <meta:document-statistic meta:page-count="1" meta:paragraph-count="1" meta:word-count="1" meta:character-count="7" meta:row-count="1" meta:non-whitespace-character-count="7"/>
  </office:meta>
</office:document-meta>
</file>