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Calibri" fo:font-weight="bold" style:font-weight-asian="bold" fo:font-size="12pt" style:font-size-asian="12pt" style:font-size-complex="10pt"/>
    </style:style>
    <style:style style:name="P2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Zkoleduj se</text:p>
      <text:p text:style-name="P2">Seď a tiše poslouchej<text:line-break/>Interpret: Adéla Petřeková, Jan Meduna, Magdaléna Borová, Marek Doubrava, Martin Kopřiva, Ondřej Nosálek, Pavla Fendrichová, Petr Vaněk, Petra Kosková, Rastislav Uhrík, Richard Fiala, Zkoleduj se<text:line-break/>Hudba a text: Petr Ulrych<text:line-break/>Zdroj: Animal Music</text:p>
      <text:p text:style-name="P3"/>
      <text:p text:style-name="P4">Na čem pán bůh sedí<text:line-break/>Interpret: Adéla Petřeková, Jan Meduna, Magdaléna Borová, Martin Kopřiva, Ondřej Nosálek, Pavla Fendrichová, Petr Vaněk, Petra Kosková, Rastislav Uhrík, Richard Fiala, Slávek Brabec, Zkoleduj se<text:line-break/>Hudba a text: Traditional<text:line-break/>Zdroj: Animal Music</text:p>
      <text:p text:style-name="P5"/>
      <text:p text:style-name="P6">Byla cesta ušlapaná<text:line-break/>Interpret: Adéla Petřeková, Jan Meduna, Magdaléna Borová, Ondřej Nosálek, Pavla Fendrichová, Petr Vaněk, Petra Kosková, Richard Fiala, Zkoleduj se<text:line-break/>Hudba a text: Traditional<text:line-break/>Zdroj: Animal Music</text:p>
      <text:p text:style-name="P7"/>
      <text:p text:style-name="P8">Sedzi vrabček<text:line-break/>Interpret: Adéla Petřeková, Dětský sbor, Jan Meduna, Magdaléna Borová, Ondřej Nosálek, Pavla Fendrichová, Petr Vaněk, Petra Kosková, Richard Fiala, Zkoleduj se<text:line-break/>Hudba a text: Traditional<text:line-break/>Zdroj: Animal Music</text:p>
      <text:p text:style-name="P9"/>
      <text:p text:style-name="P10">Vondráši matóši<text:line-break/>Interpret: Adéla Petřeková, Jan Meduna, Magdaléna Borová, Marek Doubrava, Martin Kopřiva, Ondřej Nosálek, Pavla Fendrichová, Petr Vaněk, Petra Kosková, Rastislav Uhrík, Richard Fiala, Zkoleduj se<text:line-break/>Hudba a text: Traditional<text:line-break/>Zdroj: Animal Music</text:p>
      <text:p text:style-name="P11"/>
      <text:p text:style-name="P12">Uvaříme kašičku<text:line-break/>Interpret: Adéla Petřeková, Dětský sbor, Jan Meduna, Magdaléna Borová, Marek Doubrava, Martin Kopřiva, Ondřej Nosálek, Pavla Fendrichová, Petr Vaněk, Petra Kosková, Rastislav<text:s/><text:soft-page-break/>Uhrík, Richard Fiala, Zkoleduj se<text:line-break/>Hudba a text: Traditional<text:line-break/>Zdroj: Animal Music</text:p>
      <text:p text:style-name="P13"/>
      <text:p text:style-name="P14">Půjdem spolu do betléma<text:line-break/>Interpret: Adéla Petřeková, Dětský sbor, Jan Meduna, Magdaléna Borová, Ondřej Nosálek, Pavla Fendrichová, Petr Vaněk, Petra Kosková, Richard Fiala, Zkoleduj se<text:line-break/>Hudba a text: Traditional<text:line-break/>Zdroj: Animal Music</text:p>
      <text:p text:style-name="P15"/>
      <text:p text:style-name="P16">Chtíc aby spal<text:line-break/>Interpret: Adéla Petřeková, Daniel Menhart, Jan Palouček, Magdaléna Borová, Pavla Fendrichová, Petra Kosková, Zkoleduj se, Šárka Petříková<text:line-break/>Hudba a text: Adam Václav Michna z Otradovic<text:line-break/>Zdroj: Animal Music</text:p>
      <text:p text:style-name="P17"/>
      <text:p text:style-name="P18">Stojí lipka pochyla<text:line-break/>Interpret: Adéla Petřeková, Jan Meduna, Magdaléna Borová, Ondřej Nosálek, Pavla Fendrichová, Petr Vaněk, Petra Kosková, Richard Fiala, Zkoleduj se<text:line-break/>Hudba a text: Traditional<text:line-break/>Zdroj: Animal Music</text:p>
      <text:p text:style-name="P19"/>
      <text:p text:style-name="P20">Nesem vám noviny<text:line-break/>Interpret: Adéla Petřeková, Daniel Menhart, Dora Hájková, Dětský sbor, Jan Meduna, Jan Palouček, Magdaléna Borová, Ondřej Nosálek, Pavla Fendrichová, Petr Vaněk, Petra Kosková, Richard Fiala, Zkoleduj se, Šárka Petříková<text:line-break/>Hudba a text: Traditional<text:line-break/>Zdroj: Animal Music</text:p>
      <text:p text:style-name="P21"/>
      <text:p text:style-name="P22">Padla rosa studená<text:line-break/>Interpret: Adéla Petřeková, Dětský sbor, Jan Meduna, Magdaléna Borová, Martin Kopřiva, Ondřej Nosálek, Pavla Fendrichová, Petr Vaněk, Petra Kosková, Rastislav Uhrík, Richard Fiala, Zkoleduj se<text:line-break/>Hudba a text: Traditional<text:line-break/>Zdroj: Animal Music</text:p>
      <text:p text:style-name="P23"/>
      <text:p text:style-name="P24"/>
      <text:p text:style-name="P25">Noc<text:line-break/>Interpret: Adéla Petřeková, Dětský sbor, Jan Meduna, Magdaléna Borová, Marek Doubrava, Martin Kopřiva, Ondřej Nosálek, Pavla Fendrichová, Petr Vaněk, Petra Kosková, Rastislav Uhrík, Richard Fiala, Zkoleduj se<text:line-break/>Hudba a text: Marek Doubrava, Petr Kotouš<text:line-break/>Zdroj: Animal Music</text:p>
      <text:p text:style-name="P26"/>
      <text:p text:style-name="P27">Mammanpojan Laulu<text:line-break/>Interpret: Adéla Petřeková, Jan Meduna, Magdaléna Borová, Marek Doubrava, Martin Kopřiva, Ondřej Nosálek, Pavla Fendrichová, Petr Vaněk, Petra Kosková, Rastislav Uhrík, Richard Fiala, Zkoleduj se<text:line-break/>Hudba a text: Traditional<text:line-break/>Zdroj: Animal Music</text:p>
      <text:p text:style-name="P28"/>
      <text:p text:style-name="P29">Padla rosa studená<text:line-break/>Interpret: Adéla Petřeková, Dětský sbor, Jan Meduna, Magdaléna Borová, Martin Kopřiva, Ondřej Nosálek, Pavla Fendrichová, Petr Vaněk, Petra Kosková, Rastislav Uhrík, Richard Fiala, Zkoleduj se<text:line-break/>Hudba a text: Traditional<text:line-break/>Zdroj: Animal Music</text:p>
      <text:p text:style-name="P30">Uvaříme kašičku<text:line-break/>Interpret: Adéla Petřeková, Dětský sbor, Jan Meduna, Magdaléna Borová, Martin Kopřiva, Ondřej Nosálek, Pavla Fendrichová, Petr Vaněk, Petra Kosková, Rastislav Uhrík, Richard Fiala, Zkoleduj se<text:line-break/>Hudba a text: Traditional<text:line-break/>Zdroj: Animal Music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Szkanderová Hodinková</meta:initial-creator>
    <dc:creator>Veronika Szkanderová Hodinková</dc:creator>
    <meta:creation-date>2025-12-04T08:00:00Z</meta:creation-date>
    <dc:date>2025-12-04T08:00:00Z</dc:date>
    <meta:template xlink:href="Normal" xlink:type="simple"/>
    <meta:editing-cycles>1</meta:editing-cycles>
    <meta:editing-duration>PT0S</meta:editing-duration>
    <meta:document-statistic meta:page-count="3" meta:paragraph-count="7" meta:word-count="545" meta:character-count="3759" meta:row-count="26" meta:non-whitespace-character-count="3221"/>
  </office:meta>
</office:document-meta>
</file>