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<text:line-break/>1. NE</text:p>
      <text:p text:style-name="Normální">2. Živo na zemi</text:p>
      <text:p text:style-name="Normální">3. Brouk</text:p>
      <text:p text:style-name="Normální">4. Běžet</text:p>
      <text:p text:style-name="Normální">5. Everything Happens For a Reason</text:p>
      <text:p text:style-name="Normální">6. The Keys</text:p>
      <text:p text:style-name="Normální">7. Just One</text:p>
      <text:p text:style-name="Normální">8. How Hard</text:p>
      <text:p text:style-name="Normální">9. Enjoy</text:p>
      <text:p text:style-name="Normální">10. Nothing Is Easy</text:p>
      <text:p text:style-name="Normální">11. Experience</text:p>
      <text:p text:style-name="Normální">12. Golden Ray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iszek Humel</meta:initial-creator>
    <dc:creator>Franciszek Humel</dc:creator>
    <meta:creation-date>2024-09-05T07:31:00Z</meta:creation-date>
    <dc:date>2024-09-05T07:31:00Z</dc:date>
    <meta:template xlink:href="Normal" xlink:type="simple"/>
    <meta:editing-cycles>1</meta:editing-cycles>
    <meta:editing-duration>PT0S</meta:editing-duration>
    <meta:document-statistic meta:page-count="1" meta:paragraph-count="1" meta:word-count="24" meta:character-count="171" meta:row-count="1" meta:non-whitespace-character-count="148"/>
  </office:meta>
</office:document-meta>
</file>