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Darina Szymeczková ZUŠ Repertoár</text:p>
      <text:p text:style-name="Normální"/>
      <text:p text:style-name="Normální"/>
      <text:p text:style-name="Normální">My vám jdeme přát</text:p>
      <text:p text:style-name="Normální">Rolničky</text:p>
      <text:p text:style-name="Normální">Tři oříšky pro Popelku</text:p>
      <text:p text:style-name="Normální">Sedmkrát</text:p>
      <text:p text:style-name="Normální">Poslouchejte národové</text:p>
      <text:p text:style-name="Normální">Kaczka dziwaczka</text:p>
      <text:p text:style-name="Normální">Jada kolednicy, jada</text:p>
      <text:p text:style-name="Normální">Rocking around the christmas tree</text:p>
      <text:p text:style-name="Normální">Merry christmas everyone</text:p>
      <text:p text:style-name="Normální">Pásli ovce Valaši</text:p>
      <text:p text:style-name="Normální">Anieli lietajů nízko</text:p>
      <text:p text:style-name="Normální">Kouzlo bílejch rán</text:p>
      <text:p text:style-name="Normální">Jingle bells rock</text:p>
      <text:p text:style-name="Normální">Last christmas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Szkanderová Hodinková</meta:initial-creator>
    <dc:creator>Veronika Szkanderová Hodinková</dc:creator>
    <meta:creation-date>2024-12-09T08:14:00Z</meta:creation-date>
    <dc:date>2024-12-09T08:29:00Z</dc:date>
    <meta:template xlink:href="Normal" xlink:type="simple"/>
    <meta:editing-cycles>1</meta:editing-cycles>
    <meta:editing-duration>PT900S</meta:editing-duration>
    <meta:document-statistic meta:page-count="1" meta:paragraph-count="1" meta:word-count="44" meta:character-count="304" meta:row-count="2" meta:non-whitespace-character-count="261"/>
  </office:meta>
</office:document-meta>
</file>