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Jaroslav Oláh - play list</text:p>
      <text:p text:style-name="Normální"/>
      <text:p text:style-name="Normální">Kriminál</text:p>
      <text:p text:style-name="Normální">Nemůžu zapomenout </text:p>
      <text:p text:style-name="Normální">Ruzenka </text:p>
      <text:p text:style-name="Normální">Zmatená </text:p>
      <text:p text:style-name="Normální">Hlavolam </text:p>
      <text:p text:style-name="Normální">Chybis mi</text:p>
      <text:p text:style-name="Normální">I need dollar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3-12-22T11:01:00Z</meta:creation-date>
    <dc:date>2023-12-22T11:02:00Z</dc:date>
    <meta:template xlink:href="Normal" xlink:type="simple"/>
    <meta:editing-cycles>1</meta:editing-cycles>
    <meta:editing-duration>PT60S</meta:editing-duration>
    <meta:document-statistic meta:page-count="1" meta:paragraph-count="1" meta:word-count="15" meta:character-count="108" meta:row-count="1" meta:non-whitespace-character-count="94"/>
  </office:meta>
</office:document-meta>
</file>