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d40ed" officeooo:paragraph-rsid="001d40ed" style:font-size-asian="10.5pt" style:font-size-complex="12pt"/>
    </style:style>
    <style:style style:name="P2" style:family="paragraph" style:parent-style-name="Standard">
      <style:text-properties style:font-name="Times New Roman" fo:font-size="18pt" officeooo:rsid="001d40ed" officeooo:paragraph-rsid="001d40ed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.) Jaro</text:span> – text Václav Khýr, hudba Jiří Šoltis</text:p>
      <text:p text:style-name="P2"/>
      <text:p text:style-name="P2"><text:span text:style-name="T1">2.) Důvěra</text:span> – text František Halas, hudba Jiří Šoltis</text:p>
      <text:p text:style-name="P2"/>
      <text:p text:style-name="P2"><text:span text:style-name="T1">3.) Noc</text:span> – text Jiří Šoltis, hudba Jiří Šoltis</text:p>
      <text:p text:style-name="P2"/>
      <text:p text:style-name="P2"><text:span text:style-name="T1">5.) Sněženky</text:span> – text Václav Khýr, hudba Jiří Šoltis</text:p>
      <text:p text:style-name="P2"/>
      <text:p text:style-name="P2"><text:span text:style-name="T1">6.) Olejová sedmikráska</text:span> – text Václav Khýr, hudba Jiří Šoltis</text:p>
      <text:p text:style-name="P2"/>
      <text:p text:style-name="P2"><text:span text:style-name="T1">7.) Pandemie</text:span> – text Václav Khýr, hudba Jiří Šoltis</text:p>
      <text:p text:style-name="P2"/>
      <text:p text:style-name="P2"><text:span text:style-name="T1">8.) Budižkničemu</text:span> – text Václav Khýr, hudba Jiří Šoltis</text:p>
      <text:p text:style-name="P2"/>
      <text:p text:style-name="P2"><text:span text:style-name="T1">9.) Flek </text:span>- text Václav Khýr, hudba Jiří Šoltis</text:p>
      <text:p text:style-name="P2"/>
      <text:p text:style-name="P2"><text:span text:style-name="T1">10.) Černá osma</text:span> – text Jiří Šoltis, hudba Jiří Šoltis</text:p>
      <text:p text:style-name="P2"/>
      <text:p text:style-name="P2"><text:span text:style-name="T1">11.) Stromové lidství </text:span>- text Jiří Šoltis, hudba Jiří Šoltis</text:p>
      <text:p text:style-name="P2"/>
      <text:p text:style-name="P2"><text:span text:style-name="T1">12.) Babičky </text:span>- text Václav Khýr, hudba Jiří Šoltis</text:p>
      <text:p text:style-name="P2"/>
      <text:p text:style-name="P2"><text:span text:style-name="T1">13.) Moře</text:span> – text Václav Khýr, hudba Jiří Šoltis</text:p>
      <text:p text:style-name="P2"/>
      <text:p text:style-name="P2"><text:span text:style-name="T1">14.) Vteřinu </text:span>- text Václav Khýr, hudba Jiří Šoltis</text:p>
      <text:p text:style-name="P2"/>
      <text:p text:style-name="P2"><text:span text:style-name="T1">15.) Křesťanka</text:span> - text Václav Khýr, hudba Jiří Šoltis</text:p>
      <text:p text:style-name="P2"/>
      <text:p text:style-name="P2"><text:span text:style-name="T1">16.) Dušičková</text:span> – text Václav Khýr, hudba Jiří Šoltis 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3:22:20.031000000</dc:date>
    <meta:editing-duration>PT2M6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5" meta:word-count="128" meta:character-count="768" meta:non-whitespace-character-count="644"/>
  </office:meta>
</office:document-meta>
</file>