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c54b" officeooo:paragraph-rsid="0000c54b"/>
    </style:style>
    <style:style style:name="P2" style:family="paragraph" style:parent-style-name="Standard">
      <style:text-properties officeooo:rsid="0001019e" officeooo:paragraph-rsid="0001019e"/>
    </style:style>
    <style:style style:name="P3" style:family="paragraph" style:parent-style-name="Standard">
      <style:text-properties fo:font-size="18pt" officeooo:rsid="0001019e" officeooo:paragraph-rsid="0001019e" style:font-size-asian="18pt" style:font-size-complex="18pt"/>
    </style:style>
    <style:style style:name="T1" style:family="text">
      <style:text-properties officeooo:rsid="0001019e"/>
    </style:style>
    <style:style style:name="T2" style:family="text">
      <style:text-properties officeooo:rsid="0001d285"/>
    </style:style>
    <style:style style:name="T3" style:family="text">
      <style:text-properties officeooo:rsid="00025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Jan Hlucháň <text:span text:style-name="T2">(playlist)</text:span></text:p>
      <text:p text:style-name="P1"/>
      <text:p text:style-name="P1"/>
      <text:p text:style-name="P1">1) Lítám</text:p>
      <text:p text:style-name="P1">2) Noční ulice</text:p>
      <text:p text:style-name="P1">3) Démoni</text:p>
      <text:p text:style-name="P1">4) Venuše</text:p>
      <text:p text:style-name="P1">5) <text:span text:style-name="T1">Sanitka</text:span></text:p>
      <text:p text:style-name="P2">6) Malovaní</text:p>
      <text:p text:style-name="P2">7) Anděl</text:p>
      <text:p text:style-name="P2">8) V<text:span text:style-name="T3">ýzva</text:span></text:p>
      <text:p text:style-name="P2">9) Mravenec</text:p>
      <text:p text:style-name="P2">10) Cestujicí</text:p>
      <text:p text:style-name="P2"/>
      <text:p text:style-name="P2">Autorem všech textů a hudby je Jan Hlucháň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28T10:50:37.264000000</dc:date>
    <meta:editing-duration>PT6M37S</meta:editing-duration>
    <meta:editing-cycles>4</meta:editing-cycles>
    <meta:document-statistic meta:table-count="0" meta:image-count="0" meta:object-count="0" meta:page-count="1" meta:paragraph-count="12" meta:word-count="32" meta:character-count="165" meta:non-whitespace-character-count="145"/>
  </office:meta>
</office:document-meta>
</file>