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É Z MOŠTÁRNY <text:s/>\ <text:s/>SEZNAM SKLADEB</text:p>
      <text:p text:style-name="P1"/>
      <text:p text:style-name="P2">VE STÍNU LÍPY <text:s text:c="51"/>P.INTROVIČ</text:p>
      <text:p text:style-name="P2">BOOGIE JE LÉK <text:s text:c="50"/>TRADICIONAL</text:p>
      <text:p text:style-name="P2">CO JE TO BLUES <text:s text:c="49"/>P.INTROVIČ</text:p>
      <text:p text:style-name="P2">DÁM SKOTSKOU <text:s text:c="48"/>R.ADAMS</text:p>
      <text:p text:style-name="P2">ZA STAREJCH ČASŮ <text:s text:c="43"/>M.KRAUS</text:p>
      <text:p text:style-name="P2">MANŽELSKÉ BLUES <text:s text:c="42"/>TRADICIONAL</text:p>
      <text:p text:style-name="P2">VĚŘÍM V NÁS <text:s text:c="55"/>KALANDRA</text:p>
      <text:p text:style-name="P2">BLUES O NEVĚŘE <text:s text:c="47"/>INTROVIČ</text:p>
      <text:p text:style-name="P2">BÍLÝ BLUES <text:s text:c="57"/>STREICHL</text:p>
      <text:p text:style-name="P2">JÁ TO PLATÍM <text:s text:c="55"/>INTROVIČ,KOPTA</text:p>
      <text:p text:style-name="P2">BLUES KALNÝ VODY <text:s text:c="41"/>TRAD.,KOPTA</text:p>
      <text:p text:style-name="P2">NOVÁ KÁRA <text:s text:c="58"/>M.KRAUS</text:p>
      <text:p text:style-name="P2">KLÍČ <text:s text:c="72"/>INTROVIČ</text:p>
      <text:p text:style-name="P2">POCEM MOJE STARÁ <text:s text:c="43"/>INTROVIČ</text:p>
      <text:p text:style-name="P2">KOŘENOVÁ ZELENINA <text:s text:c="39"/>M.KRAUS</text:p>
      <text:p text:style-name="P2">HÁČEK <text:s text:c="68"/>J.SPÁLENÝ</text:p>
      <text:p text:style-name="P2">MEZI SNY <text:s text:c="64"/>STREICHL</text:p>
      <text:p text:style-name="P2">K SVÁTKU <text:s text:c="63"/>STREICHL</text:p>
      <text:p text:style-name="P2">SWEET HOME CHICAGO <text:s text:c="38"/>BUDDY GUY</text:p>
      <text:p text:style-name="P2">BLUES PRO PANA VANKA <text:s text:c="36"/>J.SPÁLENÝ</text:p>
      <text:p text:style-name="P2">TLUČU MÁK <text:s text:c="60"/>R.BURKON,RzM</text:p>
      <text:p text:style-name="P2">POUTOVÁ <text:s text:c="65"/>RzM,\ R.BERAN</text:p>
      <text:p text:style-name="P2">SÁZKAŘSKÉ BLUES <text:s text:c="47"/>RzM</text:p>
      <text:p text:style-name="P2">JÁ MÁM HLAD <text:s text:c="57"/>Rz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2T17:41:49.58</meta:creation-date>
    <meta:print-date>2018-07-02T20:12:47.32</meta:print-date>
    <meta:document-statistic meta:table-count="0" meta:image-count="0" meta:object-count="0" meta:page-count="1" meta:paragraph-count="25" meta:word-count="91" meta:character-count="1808"/>
    <dc:date>2018-07-02T20:14:15.80</dc:date>
    <meta:editing-duration>PT2H53S</meta:editing-duration>
    <meta:editing-cycles>1</meta:editing-cycles>
    <meta:generator>OpenOffice/4.1.3$Win32 OpenOffice.org_project/413m1$Build-9783</meta:generator>
  </office:meta>
</office:document-meta>
</file>