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Arial" fo:font-size="9.75pt" fo:letter-spacing="normal" fo:font-style="normal" fo:font-weight="normal"/>
    </style:style>
    <style:style style:name="T2" style:family="text">
      <style:text-properties fo:color="#000000" loext:opacity="100%" style:font-name="Arial" fo:font-size="9.75pt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lues for Magda  Radek Zapadlo</text:span><text:line-break/><text:span text:style-name="T1">Settings               Vladan Ronner</text:span><text:line-break/><text:span text:style-name="T1">Fried Egg            Radek Zapadlo</text:span><text:line-break/><text:span text:style-name="T1">One for J&amp;J        Vilém </text:span><text:span text:style-name="Emphasis"><text:span text:style-name="T2">Spilka</text:span></text:span><text:line-break/><text:span text:style-name="T1">44                       Vilém </text:span><text:span text:style-name="Emphasis"><text:span text:style-name="T2">Spilka</text:span></text:span><text:line-break/><text:span text:style-name="T1">Dog’s Blues        Radek Zapadlo</text:span><text:line-break/><text:span text:style-name="T1">Just in Case       Vladan Ronner</text:span><text:line-break/><text:span text:style-name="T1">Pendolino           Vilém </text:span><text:span text:style-name="Emphasis"><text:span text:style-name="T2">Spilka</text:span>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18:21:25.200000000</meta:creation-date>
    <dc:date>2022-02-14T18:21:40.780000000</dc:date>
    <meta:editing-duration>PT16S</meta:editing-duration>
    <meta:editing-cycles>1</meta:editing-cycles>
    <meta:document-statistic meta:table-count="0" meta:image-count="0" meta:object-count="0" meta:page-count="1" meta:paragraph-count="1" meta:word-count="32" meta:character-count="272" meta:non-whitespace-character-count="162"/>
    <meta:generator>LibreOffice/7.0.2.2$Windows_X86_64 LibreOffice_project/8349ace3c3162073abd90d81fd06dcfb6b36b994</meta:generator>
  </office:meta>
</office:document-meta>
</file>