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6da" officeooo:paragraph-rsid="000d96da"/>
    </style:style>
    <style:style style:name="P2" style:family="paragraph" style:parent-style-name="Standard">
      <style:text-properties fo:color="#000000" loext:opacity="100%" officeooo:rsid="000d96da" officeooo:paragraph-rsid="000d96da"/>
    </style:style>
    <style:style style:name="P3" style:family="paragraph" style:parent-style-name="Standard">
      <style:text-properties fo:color="#000000" loext:opacity="100%" fo:font-weight="normal" officeooo:rsid="000d96da" officeooo:paragraph-rsid="000e9895" style:font-weight-asian="normal" style:font-weight-complex="normal"/>
    </style:style>
    <style:style style:name="T1" style:family="text">
      <style:text-properties fo:font-variant="normal" fo:text-transform="none" fo:color="#e4e6eb" loext:opacity="100%" style:font-name="Segoe UI Historic" fo:font-size="11.25pt" fo:letter-spacing="normal" fo:font-style="normal"/>
    </style:style>
    <style:style style:name="T2" style:family="text">
      <style:text-properties fo:font-variant="normal" fo:text-transform="none" fo:color="#e4e6eb" loext:opacity="100%" style:font-name="Segoe UI Historic" fo:font-size="11.25pt" fo:letter-spacing="normal" fo:font-style="normal" fo:font-weight="normal"/>
    </style:style>
    <style:style style:name="T3" style:family="text">
      <style:text-properties fo:font-variant="normal" fo:text-transform="none" style:font-name="Segoe UI Historic" fo:font-size="11.25pt" fo:letter-spacing="normal" fo:font-style="normal"/>
    </style:style>
    <style:style style:name="T4" style:family="text">
      <style:text-properties fo:font-variant="normal" fo:text-transform="none" style:font-name="Segoe UI Historic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lasta Šafařík Trio – Letovice jinak</text:p>
      <text:p text:style-name="P2"><text:span text:style-name="T4"/></text:p>
      <text:p text:style-name="P3"><text:span text:style-name="T3">Drivin‘ south – Jimi Hendrix </text:span></text:p>
      <text:p text:style-name="P3"><text:span text:style-name="T3">Sgt. Peppers lonely heart club band – Jimi Hendrix </text:span></text:p>
      <text:p text:style-name="P3"><text:span text:style-name="T3">Oh sweet nuthin‘ – Velvet Underground </text:span></text:p>
      <text:p text:style-name="P3"><text:span text:style-name="T3">Wake up – Mad seassion </text:span></text:p>
      <text:p text:style-name="P3"><text:span text:style-name="T3">Crosstown trafic – Jimi Hendrix </text:span></text:p>
      <text:p text:style-name="P3"><text:span text:style-name="T3">Almost cut my hair – Crosby, Stills, Nash and Young </text:span></text:p>
      <text:p text:style-name="P3"><text:span text:style-name="T3">Johny B Good – J.H. Verze </text:span></text:p>
      <text:p text:style-name="P3"><text:span text:style-name="T3">Hey Joe- Jimi Hendrix </text:span></text:p>
      <text:p text:style-name="P3"><text:span text:style-name="T3">Cortez the Killer – Neil Young</text:span></text:p>
      <text:p text:style-name="P3"><text:span text:style-name="T3">I shot the sherif – Eric Clapton </text:span></text:p>
      <text:p text:style-name="P3"><text:span text:style-name="T3">Riders on the storm – The Doors </text:span></text:p>
      <text:p text:style-name="P3"><text:span text:style-name="T3">Come together – Gary Clark Jr. Verze </text:span></text:p>
      <text:p text:style-name="P3"><text:span text:style-name="T3">Helpless – Neil Young </text:span></text:p>
      <text:p text:style-name="P3"><text:span text:style-name="T3">Oh Children – Nick Cave </text:span></text:p>
      <text:p text:style-name="P3"><text:span text:style-name="T3">Blackbird song – Lee DeWyze </text:span></text:p>
      <text:p text:style-name="P3"><text:span text:style-name="T3">Studená koupel – Marsya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7:56:50.158000000</meta:creation-date>
    <dc:date>2021-10-11T21:27:02.703000000</dc:date>
    <meta:editing-duration>PT3H20M2S</meta:editing-duration>
    <meta:editing-cycles>1</meta:editing-cycles>
    <meta:document-statistic meta:table-count="0" meta:image-count="0" meta:object-count="0" meta:page-count="1" meta:paragraph-count="17" meta:word-count="85" meta:character-count="540" meta:non-whitespace-character-count="441"/>
    <meta:generator>LibreOffice/7.0.2.2$Windows_X86_64 LibreOffice_project/8349ace3c3162073abd90d81fd06dcfb6b36b994</meta:generator>
  </office:meta>
</office:document-meta>
</file>