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Calibri" svg:font-family="Calibri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c907" officeooo:paragraph-rsid="0003c907"/>
    </style:style>
    <style:style style:name="P2" style:family="paragraph" style:parent-style-name="Standard">
      <style:text-properties officeooo:rsid="0005aa71" officeooo:paragraph-rsid="0005aa71"/>
    </style:style>
    <style:style style:name="P3" style:family="paragraph" style:parent-style-name="Standard">
      <style:paragraph-properties fo:orphans="2" fo:widows="2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4" style:family="paragraph" style:parent-style-name="Standard">
      <style:text-properties fo:font-variant="normal" fo:text-transform="none" fo:color="#000000" loext:opacity="100%" fo:letter-spacing="normal" fo:font-style="normal" fo:font-weight="normal" officeooo:rsid="0005aa71" officeooo:paragraph-rsid="0005aa71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 fo:font-style="normal" fo:font-weight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T1" style:family="text">
      <style:text-properties officeooo:rsid="0003fc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eck Accordion Trio - Letovice</text:p>
      <text:p text:style-name="P2"/>
      <text:p text:style-name="P4">Karl Jenkins: Palladio</text:p>
      <text:p text:style-name="P5">Johann Sebastin Bach: Air</text:p>
      <text:p text:style-name="P5">Antonio Vivaldi: Čtvero ročních dob - Léto: Presto</text:p>
      <text:p text:style-name="P5">Edvard Grieg: Suita Peer Gynt - I. Ranní nálada, IV. Ve sluji krále hor</text:p>
      <text:p text:style-name="P6">Léon Boëllmann: Gotická suita - I. Introdukce, II. Menuet, IV. Toccata</text:p>
      <text:p text:style-name="P3">Markéta Laštovičková: Simply Happy</text:p>
      <text:p text:style-name="P3">Motion Trio: Balcan Dance</text:p>
      <text:p text:style-name="P3">Astor Piazzolla: Libertango</text:p>
      <text:p text:style-name="P3">Motion Trio: You Danc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Calibri" svg:font-family="Calibri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7T20:20:20.716000000</meta:creation-date>
    <dc:date>2021-10-11T17:34:43.037000000</dc:date>
    <meta:editing-duration>P13DT20H13M4S</meta:editing-duration>
    <meta:editing-cycles>1</meta:editing-cycles>
    <meta:document-statistic meta:table-count="0" meta:image-count="0" meta:object-count="0" meta:page-count="1" meta:paragraph-count="10" meta:word-count="60" meta:character-count="377" meta:non-whitespace-character-count="327"/>
    <meta:generator>LibreOffice/7.0.2.2$Windows_X86_64 LibreOffice_project/8349ace3c3162073abd90d81fd06dcfb6b36b994</meta:generator>
  </office:meta>
</office:document-meta>
</file>