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rx, Engels, Beatles <text:s text:c="38"/></text:p>
      <text:p text:style-name="P1">Čaroděj </text:p>
      <text:p text:style-name="P1">Vítr</text:p>
      <text:p text:style-name="P1">Do krajiny vodový</text:p>
      <text:p text:style-name="P1">Zpátky v nebi <text:s text:c="3"/></text:p>
      <text:p text:style-name="P1">Veršuje ležel,veršuje želel</text:p>
      <text:p text:style-name="P1">Modrooký pán</text:p>
      <text:p text:style-name="P1">Pán vzadu jeden</text:p>
      <text:p text:style-name="P1">Smutný příběh Váni</text:p>
      <text:p text:style-name="P1">Smutnej pták nad krajem</text:p>
      <text:p text:style-name="P1">Zídky a koleje <text:s text:c="128"/></text:p>
      <text:p text:style-name="P1">V lese se svítí</text:p>
      <text:p text:style-name="P1"/>
      <text:p text:style-name="P1">Do vody dál</text:p>
      <text:p text:style-name="P1">Splnící pero</text:p>
      <text:p text:style-name="P1">Motýl </text:p>
      <text:p text:style-name="P1">Good bye smutku</text:p>
      <text:p text:style-name="P1">Loučí se a končí</text:p>
      <text:p text:style-name="P1">Tati haló!</text:p>
      <text:p text:style-name="P1">Amore</text:p>
      <text:p text:style-name="P1">Slunce starej náčelník</text:p>
      <text:p text:style-name="P1">Kapitán pejsek</text:p>
      <text:p text:style-name="P1">Zajíc a koza</text:p>
      <text:p text:style-name="P1">Bezvadnej chlap</text:p>
      <text:p text:style-name="P1"/>
      <text:p text:style-name="P1"/>
      <text:p text:style-name="P1">Já už dělat nebudu / Hebké malé rukavice</text:p>
      <text:p text:style-name="P1">Prasátko / Prodává se kytara</text:p>
      <text:p text:style-name="P1">Náruč / Hrazda a hradba</text:p>
      <text:p text:style-name="P1">Všichni lž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Nebřenský</meta:initial-creator>
    <meta:creation-date>2021-03-07T18:46:40</meta:creation-date>
    <dc:date>2022-01-24T08:27:30</dc:date>
    <dc:creator>Robert Nebřenský</dc:creator>
    <meta:editing-duration>PT1H9M12S</meta:editing-duration>
    <meta:editing-cycles>16</meta:editing-cycles>
    <meta:generator>OpenOffice.org/3.3$Unix OpenOffice.org_project/330m20$Build-9567</meta:generator>
    <meta:printed-by>Robert Nebřenský</meta:printed-by>
    <meta:print-date>2021-03-23T13:00:48</meta:print-date>
    <meta:document-statistic meta:table-count="0" meta:image-count="0" meta:object-count="0" meta:page-count="1" meta:paragraph-count="27" meta:word-count="79" meta:character-count="601"/>
  </office:meta>
</office:document-meta>
</file>