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ERTOÁROVÝ LIST </text:p>
      <text:p text:style-name="P1">JIŘÍ ZONYGA &amp; VĚTRY Z JIHU</text:p>
      <text:p text:style-name="P3"/>
      <text:p text:style-name="P2"><text:span text:style-name="T1">1. <text:s/></text:span>PAVELENKO: LIDOVÁ, ÚPRAVA, <text:s/>J.ZONYGA </text:p>
      <text:p text:style-name="P2">2. <text:s/>MŮJ KONÍČKU: LIDOVÁ,ÚPRAVA,J.ZONYGA</text:p>
      <text:p text:style-name="P2">3. <text:s/>TÝDNY: J.ZONYGA,J.ZONYGA,J.JANOUCH</text:p>
      <text:p text:style-name="P2">4. <text:s/>HUSLIČKY: V. REDL, V. REDL</text:p>
      <text:p text:style-name="P2">5. <text:s/>BŮH S TEBOU: V. REDL, V.REDL</text:p>
      <text:p text:style-name="P2">6. <text:s/>VZDOR: B. DYLAN, L. KABELKA</text:p>
      <text:p text:style-name="P2">7. <text:s/>HODOKVAS: J. ZONYGA, J. ZONYGA</text:p>
      <text:p text:style-name="P2">8. <text:s/>POD NOČNÍ OBLOHOU: HANAH, M. BÍLEK</text:p>
      <text:p text:style-name="P2">9. <text:s/>ANDĚL: M. BÍLEK, M. BÍLEK</text:p>
      <text:p text:style-name="P2">10.DÁL SE PTÁT: J.ZONYGA, J.ZONYGA</text:p>
      <text:p text:style-name="P2">11.SLUNEČNÝ HROB: J. SMETANA, V. MIŠÍK</text:p>
      <text:p text:style-name="P2">12.HORY A LESY: LIDOVÁ,J.WEHLE, ÚPRAVA,P. OPAVA</text:p>
      <text:p text:style-name="P2">13.EJ JANKU: LIDOVÁ, ÚPRAVA, P. OPAVA</text:p>
      <text:p text:style-name="P2">14.DUDÁČEK: LIDOVÁ, ÚPRAVA, P. OPAVA</text:p>
      <text:p text:style-name="P2">15.PIJÁCKÁ: <text:s/>LIDOVÁ, ÚPRAVA, P. OPAVA</text:p>
      <text:p text:style-name="P2">16.TŘI JEZDCI: <text:s/>NICOLAUS LENAU, J. WEHLE</text:p>
      <text:p text:style-name="P2">17.BEAT TO TAK MÁ: <text:s/>J. ZONYGA, J. ZONYGA</text:p>
      <text:p text:style-name="P2">18.ZAFŮKANÉ: <text:s/>V. REDL, V. REDL</text:p>
      <text:p text:style-name="P2">19.HRUŠKA: <text:s/>LIDOVÁ, ÚPRAVA, ČECHOMOR</text:p>
      <text:p text:style-name="P2">20.UŽ SOM SA OŽENEL: LIDOVÁ, ÚPRAVA, VĚTRY Z JIHU</text:p>
      <text:p text:style-name="P2">21. HUDBA: J. ZONYGA, J. ZONY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0:27:19.97</meta:creation-date>
    <dc:date>2011-12-02T14:03:13.21</dc:date>
    <meta:editing-duration>PT01H34M30S</meta:editing-duration>
    <meta:editing-cycles>2</meta:editing-cycles>
    <meta:generator>OpenOffice.org/3.0$Win32 OpenOffice.org_project/300m15$Build-9379</meta:generator>
    <meta:print-date>2011-12-02T13:02:24.61</meta:print-date>
    <meta:document-statistic meta:table-count="0" meta:image-count="0" meta:object-count="0" meta:page-count="1" meta:paragraph-count="23" meta:word-count="129" meta:character-count="811"/>
    <meta:user-defined meta:name="Informace 1"/>
    <meta:user-defined meta:name="Informace 2"/>
    <meta:user-defined meta:name="Informace 3"/>
    <meta:user-defined meta:name="Informace 4"/>
  </office:meta>
</office:document-meta>
</file>