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Yellow <text:s text:c="34"/>COLDPLAZ</text:p>
      <text:p text:style-name="Normální">don't panic <text:s text:c="26"/>COLDPLAY</text:p>
      <text:p text:style-name="Normální">One <text:s text:c="38"/>U2</text:p>
      <text:p text:style-name="Normální">with or without you <text:s text:c="9"/>U2</text:p>
      <text:p text:style-name="Normální">beside you <text:s text:c="25"/>IGGY <text:s/>POP</text:p>
      <text:p text:style-name="Normální">just like<text:s/>heaven <text:s text:c="16"/>THE <text:s/>CURE</text:p>
      <text:p text:style-name="Normální">forest <text:s text:c="33"/>THE CURE</text:p>
      <text:p text:style-name="Normální">otherside <text:s text:c="26"/>R H CH P</text:p>
      <text:p text:style-name="Normální">highway to hell <text:s text:c="16"/>AC/D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ěrka</meta:initial-creator>
    <dc:creator>Tereza Charvátová</dc:creator>
    <meta:creation-date>2021-07-09T07:55:00Z</meta:creation-date>
    <dc:date>2021-07-09T07:55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94" meta:row-count="2" meta:non-whitespace-character-count="338"/>
  </office:meta>
</office:document-meta>
</file>