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8e53" officeooo:paragraph-rsid="00008e53"/>
    </style:style>
    <style:style style:name="P2" style:family="paragraph" style:parent-style-name="Standard">
      <style:paragraph-properties fo:line-height="115%"/>
      <style:text-properties style:font-name="Calibri" officeooo:rsid="00008e53" officeooo:paragraph-rsid="00008e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gram:</text:p>
      <text:p text:style-name="P2"/>
      <text:p text:style-name="P2">Hana Heregová <text:s/>- <text:s/>Vana plná fialek</text:p>
      <text:p text:style-name="P2">Hana Hegerová - <text:s/>Můj milý málo milý je</text:p>
      <text:p text:style-name="P2">Miloš Štědroň – Řekněte mamce / Balada pro banditu /</text:p>
      <text:p text:style-name="P2">Suchý a Šlitr – Pramínek vlasů</text:p>
      <text:p text:style-name="P2">Zuzana Navarová – Orlice</text:p>
      <text:p text:style-name="P2">Zuzana Navarová – Tisíc dnů</text:p>
      <text:p text:style-name="P2">Zuzana Navarová – Pro labutě</text:p>
      <text:p text:style-name="P2">Kislowski – Na horách</text:p>
      <text:p text:style-name="P2">Karel Plíhal – Ráda se miluje</text:p>
      <text:p text:style-name="P2">Aneta Langerová – Tráva</text:p>
      <text:p text:style-name="P2">Radůza – Žlutý gladioly</text:p>
      <text:p text:style-name="P2">Radůza – Dnes v noci</text:p>
      <text:p text:style-name="P2">Suchý a Šlitr - <text:s/>Žlutý tulipán</text:p>
      <text:p text:style-name="P2">Zuzana Navarová – Zatím hodně pus</text:p>
      <text:p text:style-name="P2">Zuzana Navarová – Naruby</text:p>
      <text:p text:style-name="P2">Zuzana Navarová – Andělská</text:p>
      <text:p text:style-name="P2">Zuzana Navarová – Já s tebou žít nebudu</text:p>
      <text:p text:style-name="P2">Zuzana Navarová – Cesta dom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2T11:02:35.236000000</meta:creation-date>
    <dc:date>2023-11-22T11:08:55.981000000</dc:date>
    <meta:editing-duration>PT6M21S</meta:editing-duration>
    <meta:editing-cycles>1</meta:editing-cycles>
    <meta:document-statistic meta:table-count="0" meta:image-count="0" meta:object-count="0" meta:page-count="1" meta:paragraph-count="19" meta:word-count="86" meta:character-count="536" meta:non-whitespace-character-count="450"/>
    <meta:generator>LibreOffice/7.0.5.2$Windows_X86_64 LibreOffice_project/64390860c6cd0aca4beafafcfd84613dd9dfb63a</meta:generator>
  </office:meta>
</office:document-meta>
</file>