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1" style:family="text">
      <style:text-properties style:use-window-font-color="true" loext:opacity="0%" style:font-name="TimesNewRomanPSMT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Repertoárový list Hop trop pro OSA a SOZA 2023</text:span></text:p>
      <text:p text:style-name="Standard"><text:span text:style-name="T1">1. Tři kříže<text:tab/><text:tab/><text:tab/><text:tab/>J. Kopečný / L.Kučera</text:span></text:p>
      <text:p text:style-name="Standard"><text:span text:style-name="T1">2. Z Konce světa<text:tab/><text:tab/><text:tab/>J.S.Lenk, L.Kučera. J.Vondra/ L.Kučera</text:span></text:p>
      <text:p text:style-name="Standard"><text:span text:style-name="T1">3. Čas to vzal<text:tab/><text:tab/><text:tab/>L.Kučera/ L.Kučera</text:span></text:p>
      <text:p text:style-name="Standard"><text:span text:style-name="T1">4. Dál šíny zvoní<text:tab/><text:tab/><text:tab/>J. Kopečný, L.Kučera/ L.Kučera</text:span></text:p>
      <text:p text:style-name="Standard"><text:span text:style-name="T1">5. Markóny<text:tab/><text:tab/><text:tab/><text:tab/>J.S.Lenk,L.Kučera/ L.Kučera</text:span></text:p>
      <text:p text:style-name="Standard"><text:span text:style-name="T1">6. Škrábej<text:tab/><text:tab/><text:tab/><text:tab/>J.Kopečný, L.Kučera</text:span></text:p>
      <text:p text:style-name="Standard"><text:span text:style-name="T1">7. Chvíle<text:tab/><text:tab/><text:tab/><text:tab/>L.Kučera / L.Kučera</text:span></text:p>
      <text:p text:style-name="Standard"><text:span text:style-name="T1">8. Podběl<text:tab/><text:tab/><text:tab/><text:tab/>L.Kučera/ L.Kučera</text:span></text:p>
      <text:p text:style-name="Standard"><text:span text:style-name="T1">9. Chrousti<text:tab/><text:tab/><text:tab/><text:tab/>R.Kučera/ R.Kučera</text:span></text:p>
      <text:p text:style-name="Standard"><text:span text:style-name="T1">10. Silver hill<text:tab/><text:tab/><text:tab/>L.Kučera/ L.Kučera</text:span></text:p>
      <text:p text:style-name="Standard"><text:span text:style-name="T1">11.Duní kláda korytem<text:tab/><text:tab/>L.Kučera/ L.Kučera</text:span></text:p>
      <text:p text:style-name="Standard"><text:span text:style-name="T1">12. Pošťák<text:tab/><text:tab/><text:tab/><text:tab/>L.Kučera/ L.Kučera</text:span></text:p>
      <text:p text:style-name="Standard"><text:span text:style-name="T1">13. Zvadlo<text:tab/><text:tab/><text:tab/><text:tab/>J.S.Lenk,L.Kučera,J.Vondra/ L. Kučera</text:span></text:p>
      <text:p text:style-name="Standard"><text:span text:style-name="T1">14. Hej Kapitáne<text:tab/><text:tab/><text:tab/>L.Kučera/L.Kučera</text:span></text:p>
      <text:p text:style-name="Standard"><text:span text:style-name="T1">15. Hajnej Hruška<text:tab/><text:tab/><text:tab/>I.Pánek/ I.Pánek</text:span></text:p>
      <text:p text:style-name="Standard"><text:span text:style-name="T1">16. Už dlouho nejel žádne vlak<text:tab/>L.Kučera/L.Kučera</text:span></text:p>
      <text:p text:style-name="Standard"><text:span text:style-name="T1">17. Silnice se táhla<text:tab/><text:tab/><text:tab/>L.Kučera/L.Kučera</text:span></text:p>
      <text:p text:style-name="Standard"><text:span text:style-name="T1">18. Obluda. <text:s text:c="2"/><text:tab/><text:tab/><text:tab/>J.S.Lenk, J.Dušek/Z.Šmíd</text:span></text:p>
      <text:p text:style-name="Standard"><text:span text:style-name="T1">19. Mlýn<text:tab/><text:tab/><text:tab/><text:tab/>J.S.Lenk/ J.S.Lenk, L.Kučera</text:span></text:p>
      <text:p text:style-name="Standard"><text:span text:style-name="T1">20. Lapák<text:tab/><text:tab/><text:tab/><text:tab/>L.Kučera/ L.Kučera</text:span></text:p>
      <text:p text:style-name="Standard"><text:span text:style-name="T1">21. Boty<text:tab/><text:tab/><text:tab/><text:tab/>J.S.Lenk, L. Kučera/ L.Kučera</text:span></text:p>
      <text:p text:style-name="Standard"><text:span text:style-name="T1">22. Mamon Lady<text:tab/><text:tab/><text:tab/>J.S.Lenk, L.Kučera, J.Vondra/L.Kučera</text:span></text:p>
      <text:p text:style-name="Standard"><text:span text:style-name="T1">23. Projektil<text:tab/><text:tab/><text:tab/><text:tab/>J.S.Lenk, L Kučera, J, Vondra/ L. Kučera</text:span></text:p>
      <text:p text:style-name="Standard"><text:span text:style-name="T1">24. Průvod<text:tab/><text:tab/><text:tab/><text:tab/>J.S.Lenk, L.Kučera, J. Vondra/ L. Kučera</text:span></text:p>
      <text:p text:style-name="Standard"><text:span text:style-name="T1">25. Veterán<text:tab/><text:tab/><text:tab/><text:tab/>J.S.Lenk, L.Kučera, J.Vondra/ L.Kučera</text:span></text:p>
      <text:p text:style-name="Standard"><text:span text:style-name="T1">26. Vlci<text:tab/><text:tab/><text:tab/><text:tab/>L.Kučera/Z.Šmíd</text:span></text:p>
      <text:p text:style-name="Standard"><text:span text:style-name="T1">27. Masaccer Valey<text:tab/><text:tab/>J.S.Lenk,L.Kučera,J.Vondra/ L. Kučera</text:span></text:p>
      <text:p text:style-name="Standard"><text:span text:style-name="T1">28. Nehrálo se o ceny<text:tab/><text:tab/>J.S.Lenk, L.Kučera, J.Vondra/ L. Kučera</text:span></text:p>
      <text:p text:style-name="Standard"><text:span text:style-name="T1">29. Vodácká Holka<text:tab/><text:tab/>J.S.Lenk/ Z.Šmíd</text:span></text:p>
      <text:p text:style-name="Standard"><text:span text:style-name="T1">30. Jonatán<text:tab/><text:tab/><text:tab/><text:tab/>J.S.Lenk, L.Kučera. J.Vondra/ L.Kučera</text:span></text:p>
      <text:p text:style-name="Standard"><text:span text:style-name="T1">31. Amazonka<text:tab/><text:tab/><text:tab/>J.S.Lenk, L, Kučera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24T11:59:21.763057289</meta:creation-date>
    <dc:date>2022-08-24T12:00:23.023653544</dc:date>
    <meta:editing-duration>PT1M1S</meta:editing-duration>
    <meta:editing-cycles>1</meta:editing-cycles>
    <meta:document-statistic meta:table-count="0" meta:image-count="0" meta:object-count="0" meta:page-count="1" meta:paragraph-count="32" meta:word-count="182" meta:character-count="1355" meta:non-whitespace-character-count="1129"/>
    <meta:generator>LibreOffice/7.2.7.2$MacOSX_X86_64 LibreOffice_project/8d71d29d553c0f7dcbfa38fbfda25ee34cce99a2</meta:generator>
  </office:meta>
</office:document-meta>
</file>