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ZNAM UŽITÝCH DĚL – LEDOVÉ KRÁLOVSTVÍ UHERSKÉ HRADIŠTĚ</text:p>
      <text:p text:style-name="Standard"/>
      <text:p text:style-name="Standard"><text:s/>Míša Růžičková - popeláři </text:p>
      <text:p text:style-name="Standard">Maxim Turbulenc - beruška </text:p>
      <text:p text:style-name="Standard">Soul Control - chocolate spanish version </text:p>
      <text:p text:style-name="Standard">Let it go – Alex Boyé</text:p>
      <text:p text:style-name="Standard">Let it go – Demi Lovato</text:p>
      <text:p text:style-name="Standard">Minion the black eyed peas – I gotta feeling</text:p>
      <text:p text:style-name="Standard">I like to move it - dj woky </text:p>
      <text:p text:style-name="Standard">Las Ketchup - Asereje </text:p>
      <text:p text:style-name="Standard">Smolkovia - CocoJambo </text:p>
      <text:p text:style-name="Standard">O – Zone – dragostea Din Tei</text:p>
      <text:p text:style-name="Standard">Minions banana remix </text:p>
      <text:p text:style-name="Standard">Maxim Turbulenc - jede jede mašinka </text:p>
      <text:p text:style-name="Standard">Štístko a poupěnka - tanči, tanči </text:p>
      <text:p text:style-name="Standard">Štístko a poupěnka - elo, elo veselo </text:p>
      <text:p text:style-name="Standard">Lolipopz - pár dnů bláznivých </text:p>
      <text:p text:style-name="Standard">Baby Shark </text:p>
      <text:p text:style-name="Standard">Žijeme len raz - Ego a Robert Burian </text:p>
      <text:p text:style-name="Standard">Gasca Zurli - Ram sam sam </text:p>
      <text:p text:style-name="Standard">Macarena - Los del Rio (Lyric) </text:p>
      <text:p text:style-name="Standard">Alvaro Soler - Sofia </text:p>
      <text:p text:style-name="Standard">Hlava ramena kolena palce </text:p>
      <text:p text:style-name="Standard">dj antoine - welcome to st. tropez </text:p>
      <text:p text:style-name="Standard">Dan Omar - Danza Kuduro </text:p>
      <text:p text:style-name="Standard">La bomba – king africa</text:p>
      <text:p text:style-name="Standard">Maxim Turbulenc - ptačí tanec </text:p>
      <text:p text:style-name="Standard">Shakira - waka waka </text:p>
      <text:p text:style-name="Standard">Crazy Frog - We are Champions (Ding a Dang Dong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1S</meta:editing-duration>
    <meta:editing-cycles>3</meta:editing-cycles>
    <meta:generator>OpenOffice/4.1.9$Win32 OpenOffice.org_project/419m1$Build-9805</meta:generator>
    <dc:date>2023-03-27T12:22:09.34</dc:date>
    <dc:creator>Martin Jahoda</dc:creator>
    <meta:document-statistic meta:table-count="0" meta:image-count="0" meta:object-count="0" meta:page-count="1" meta:paragraph-count="28" meta:word-count="158" meta:character-count="827"/>
    <meta:user-defined meta:name="Info 1"/>
    <meta:user-defined meta:name="Info 2"/>
    <meta:user-defined meta:name="Info 3"/>
    <meta:user-defined meta:name="Info 4"/>
  </office:meta>
</office:document-meta>
</file>