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8bd30" officeooo:paragraph-rsid="0008bd30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LIVER – Vesmír</text:p>
      <text:p text:style-name="P1">OLIVER – In Flagranti</text:p>
      <text:p text:style-name="P1">OLIVER – Takovej jakej jsem</text:p>
      <text:p text:style-name="P1">OLIVER – Ešte jednu šancu máš</text:p>
      <text:p text:style-name="P1">OLIVER – Čokoláda</text:p>
      <text:p text:style-name="P1">OLIVER – Dneska je tvůj den</text:p>
      <text:p text:style-name="P1">OLIVER – Tequila</text:p>
      <text:p text:style-name="P1">OLIVER – Pod noční oblohou</text:p>
      <text:p text:style-name="P1">OLIVER – Miluju svůj chill</text:p>
      <text:p text:style-name="P1">OLIVER – Víkend</text:p>
      <text:p text:style-name="P1">OLIVER – Tak pojď se mnou</text:p>
      <text:p text:style-name="P1">OLIVER – Než přijde konec světa</text:p>
      <text:p text:style-name="P1"/>
      <text:p text:style-name="P1">Kapitán Demo – Zlatíčk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14T22:24:21.409262193</meta:creation-date>
    <dc:date>2022-12-14T22:49:37.118090971</dc:date>
    <meta:editing-duration>PT3M46S</meta:editing-duration>
    <meta:editing-cycles>2</meta:editing-cycles>
    <meta:generator>LibreOffice/5.3.0.3$MacOSX_X86_64 LibreOffice_project/7074905676c47b82bbcfbea1aeefc84afe1c50e1</meta:generator>
    <meta:document-statistic meta:table-count="0" meta:image-count="0" meta:object-count="0" meta:page-count="1" meta:paragraph-count="13" meta:word-count="46" meta:character-count="299" meta:non-whitespace-character-count="252"/>
  </office:meta>
</office:document-meta>
</file>