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4923in"/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</style:section-properties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Standard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Standard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EKG band + RUFUS <text:s/>sezóna 2024</text:p>
      <text:section text:name="Sect1" text:style-name="S1">
        <text:p text:style-name="P2"/>
        <text:p text:style-name="P3">I. série</text:p>
        <text:p text:style-name="Standard"><text:span text:style-name="T4">Vrcholky hor<text:s/></text:span><text:span text:style-name="T5">_Martinová</text:span><text:span text:style-name="T6"><text:s/></text:span></text:p>
        <text:p text:style-name="Standard"><text:span text:style-name="T7"><text:s/>Whats up<text:s/></text:span><text:span text:style-name="T8">– 4 Non Blondes</text:span></text:p>
        <text:p text:style-name="Standard"><text:span text:style-name="T9">Bílá Jawa 250<text:s/></text:span><text:span text:style-name="T10">– Špinarová</text:span></text:p>
        <text:p text:style-name="Standard"><text:span text:style-name="T11">Last dance for me<text:s/></text:span><text:span text:style-name="T12">_ Buble M.</text:span></text:p>
        <text:p text:style-name="Standard"><text:span text:style-name="T13">113.Tohle je ráj</text:span><text:span text:style-name="T14"><text:s/>– Argema</text:span></text:p>
        <text:p text:style-name="Standard"><text:span text:style-name="T15">Optimistka</text:span><text:span text:style-name="T16"><text:s/>– O. Lounová</text:span></text:p>
        <text:p text:style-name="Standard"><text:span text:style-name="T17">6. Zanědbaný sex</text:span><text:span text:style-name="T18"><text:s/>– Elán</text:span></text:p>
        <text:p text:style-name="Standard"><text:span text:style-name="T19">194. Proudy</text:span><text:span text:style-name="T20"><text:s/>– Kolář Petr</text:span></text:p>
        <text:p text:style-name="P21"/>
        <text:p text:style-name="P22">II. série</text:p>
        <text:p text:style-name="P23">140. Jen se hádej</text:p>
        <text:p text:style-name="Standard"><text:span text:style-name="T24">Easy on me<text:s/></text:span><text:span text:style-name="T25">– Adele</text:span></text:p>
        <text:p text:style-name="Standard"><text:span text:style-name="T26">166. Chci zas v tobě spát</text:span><text:span text:style-name="T27"><text:s/>– Lucie</text:span></text:p>
        <text:p text:style-name="Standard"><text:span text:style-name="T28">213. Můj čas</text:span><text:span text:style-name="T29"><text:s/></text:span><text:span text:style-name="T30">– Ztracený – Zagorová</text:span></text:p>
        <text:p text:style-name="Standard"><text:span text:style-name="T31">To ty jsi ten nej<text:s/></text:span><text:span text:style-name="T32">– Vondráčková Lucie</text:span></text:p>
        <text:p text:style-name="Standard"><text:span text:style-name="T33">Nechci tě trápit<text:s/></text:span><text:span text:style-name="T34">– Black Milk</text:span></text:p>
        <text:p text:style-name="Standard"><text:span text:style-name="T35">92. Když nemůžeš</text:span><text:span text:style-name="T36"><text:s/>– Mirai</text:span></text:p>
        <text:p text:style-name="Standard"><text:span text:style-name="T37">Bad girl<text:s/></text:span><text:span text:style-name="T38">– Jimie R.</text:span></text:p>
        <text:p text:style-name="Standard"><text:span text:style-name="T39">164. Šrouby do hlavy</text:span><text:span text:style-name="T40"><text:s/>– Lucie</text:span></text:p>
        <text:p text:style-name="Standard"><text:span text:style-name="T41">53. Tahle jedna vteřina</text:span><text:span text:style-name="T42"><text:s/></text:span><text:span text:style-name="T43">– Muller, Smetana</text:span></text:p>
        <text:p text:style-name="P44"/>
        <text:p text:style-name="P45">III. Série</text:p>
        <text:p text:style-name="Standard"><text:span text:style-name="T46">Čakám ťa láska<text:s/></text:span><text:span text:style-name="T47">– Elán</text:span></text:p>
        <text:p text:style-name="Standard"><text:span text:style-name="T48">Boky jako skříň<text:s/></text:span><text:span text:style-name="T49">– Farná Eva</text:span></text:p>
        <text:p text:style-name="Standard"><text:span text:style-name="T50">9. Na ptáky jsme krátký</text:span><text:span text:style-name="T51"><text:s/>– Ledecký</text:span></text:p>
        <text:p text:style-name="Standard"><text:span text:style-name="T52">43. Colorado</text:span><text:span text:style-name="T53"><text:s text:c="2"/>- Kabát</text:span></text:p>
        <text:p text:style-name="Standard"><text:span text:style-name="T54">If you cant give me love<text:s/></text:span><text:span text:style-name="T55">S. Quatro</text:span></text:p>
        <text:p text:style-name="Standard"><text:span text:style-name="T56">Já půjdu dál<text:s/></text:span><text:span text:style-name="T57">– Vondráčková</text:span></text:p>
        <text:p text:style-name="Standard"><text:span text:style-name="T58">Cant také my eyes on you<text:s/></text:span><text:span text:style-name="T59">– Gloria Gaynor</text:span></text:p>
        <text:p text:style-name="Standard"><text:span text:style-name="T60">206. Žít jako kaskadér</text:span><text:span text:style-name="T61"><text:s/>– Dalibor Janda</text:span></text:p>
        <text:p text:style-name="Standard"><text:span text:style-name="T62">168. Ještě že tě lásko mám</text:span><text:span text:style-name="T63"><text:s/>– Kolář P.</text:span></text:p>
        <text:p text:style-name="P64"/>
        <text:p text:style-name="P65">IV.</text:p>
        <text:p text:style-name="Standard"><text:span text:style-name="T66">I try<text:s/></text:span><text:span text:style-name="T67">– Macy Gray</text:span></text:p>
        <text:p text:style-name="Standard"><text:span text:style-name="T68">Sladké mámení<text:s/></text:span><text:span text:style-name="T69">– Vondráčková</text:span></text:p>
        <text:p text:style-name="Standard"><text:span text:style-name="T70">93. Tak se nezlob</text:span><text:span text:style-name="T71"><text:s/>- Ztracený</text:span></text:p>
        <text:p text:style-name="Standard"><text:span text:style-name="T72">Strong enough<text:s/></text:span><text:span text:style-name="T73">– Cher</text:span></text:p>
        <text:p text:style-name="Standard"><text:span text:style-name="T74">47. Vinaři</text:span><text:span text:style-name="T75"><text:s/>– Chinaski</text:span></text:p>
        <text:p text:style-name="Standard"><text:span text:style-name="T76">Zlatíčka<text:s/></text:span><text:span text:style-name="T77">– Kapitán Demo</text:span></text:p>
        <text:p text:style-name="Standard"><text:span text:style-name="T78">Nafrněná</text:span><text:span text:style-name="T79"><text:s/>– Bára Poláková</text:span></text:p>
        <text:p text:style-name="Standard"><text:span text:style-name="T80">24. Dvě láhve vína</text:span><text:span text:style-name="T81"><text:s/>– Ztracený</text:span></text:p>
        <text:p text:style-name="Standard"><text:span text:style-name="T82">64. Šípková Růženka</text:span></text:p>
        <text:p text:style-name="Standard"><text:span text:style-name="T83">Still loving you<text:s/></text:span><text:span text:style-name="T84">- Scorpions</text:span></text:p>
        <text:p text:style-name="P85"/>
        <text:p text:style-name="P86">V.</text:p>
        <text:p text:style-name="Standard"><text:span text:style-name="T87">Dlouhá noc<text:s/></text:span><text:span text:style-name="T88">– Vondráčková</text:span></text:p>
        <text:p text:style-name="Standard"><text:span text:style-name="T89">139. Lady Karneval</text:span><text:span text:style-name="T90"><text:s/>– Gott</text:span></text:p>
        <text:p text:style-name="P91">207. Nonstop</text:p>
        <text:p text:style-name="Standard"><text:span text:style-name="T92">204. Žal se odkládá</text:span><text:span text:style-name="T93"><text:s/>– Korn</text:span></text:p>
        <text:p text:style-name="P94"/>
        <text:p text:style-name="P95"/>
        <text:p text:style-name="P96"/>
        <text:p text:style-name="P97"/>
        <text:p text:style-name="Standard"><text:span text:style-name="T98">Asi asi<text:s/></text:span><text:span text:style-name="T99">– Zagorová <text:s/></text:span></text:p>
        <text:p text:style-name="Standard"><text:span text:style-name="T100">126. Jednou mi fotr povídá</text:span><text:span text:style-name="T101"><text:s/>– Ivan Hlas</text:span></text:p>
        <text:p text:style-name="Standard"><text:span text:style-name="T102">22. Děti ráje</text:span><text:span text:style-name="T103"><text:s/>– M. David</text:span></text:p>
        <text:p text:style-name="P104">48. Laďa</text:p>
        <text:p text:style-name="Standard"><text:span text:style-name="T105">117. Pár přátel stačí mít</text:span><text:span text:style-name="T106"><text:s/>– M. David</text:span></text:p>
        <text:p text:style-name="Standard"><text:span text:style-name="T107">165. Nejlepší kterou znám</text:span><text:span text:style-name="T108"><text:s/>– Lucie</text:span></text:p>
        <text:p text:style-name="P109"/>
        <text:p text:style-name="P110">VI.</text:p>
        <text:p text:style-name="Standard"><text:span text:style-name="T111">Rome wasnt built in a day<text:s/></text:span><text:span text:style-name="T112">– Macy Gray</text:span></text:p>
        <text:p text:style-name="Standard"><text:span text:style-name="T113">Vítr</text:span><text:span text:style-name="T114"><text:s/>– Vondráčková</text:span></text:p>
        <text:p text:style-name="Standard"><text:span text:style-name="T115">112. Malá Žužu</text:span><text:span text:style-name="T116"><text:s/>–<text:s/></text:span><text:span text:style-name="T117">Horkýže slíže</text:span></text:p>
        <text:p text:style-name="Standard"><text:span text:style-name="T118">118. Svaz českých bohémů</text:span><text:span text:style-name="T119"><text:s/>– Wohnout</text:span></text:p>
        <text:p text:style-name="Standard"><text:span text:style-name="T120">181. Hledá se žena</text:span><text:span text:style-name="T121"><text:s/>– Mandrage</text:span></text:p>
        <text:p text:style-name="Standard"><text:span text:style-name="T122">138. Zrcadlo</text:span><text:span text:style-name="T123"><text:s/>– K. Černoch</text:span></text:p>
        <text:p text:style-name="Standard"><text:span text:style-name="T124">130. Nájem zvedej</text:span><text:span text:style-name="T125"><text:s/>– Těžkej Pokondr</text:span></text:p>
        <text:p text:style-name="Standard"><text:span text:style-name="T126">36. Ty a já<text:s/></text:span><text:span text:style-name="T127">– Kryštof</text:span></text:p>
        <text:p text:style-name="Standard"><text:span text:style-name="T128">59. Okno mé lásky</text:span></text:p>
        <text:p text:style-name="P129"/>
        <text:p text:style-name="P130">VII.</text:p>
        <text:p text:style-name="Standard"><text:span text:style-name="T131">135. Couvám</text:span><text:span text:style-name="T132"><text:s/>– Citron</text:span></text:p>
        <text:p text:style-name="Standard"><text:span text:style-name="T133">Mama Mia<text:s/></text:span><text:span text:style-name="T134">– Abba</text:span></text:p>
        <text:p text:style-name="Standard"><text:span text:style-name="T135">10. Jez</text:span><text:span text:style-name="T136"><text:s/>– Ivan Mládek</text:span></text:p>
        <text:p text:style-name="Standard"><text:span text:style-name="T137">77. Inzerát</text:span><text:span text:style-name="T138"><text:s/>– Kryštof</text:span></text:p>
        <text:p text:style-name="Standard"><text:span text:style-name="T139">40. Pohoda</text:span><text:span text:style-name="T140"><text:s/>– Kabát</text:span></text:p>
        <text:p text:style-name="Standard"><text:span text:style-name="T141">Na ostří nože<text:s/></text:span><text:span text:style-name="T142">– Farná Eva</text:span></text:p>
        <text:p text:style-name="Standard"><text:span text:style-name="T143">Sedmkrát<text:s/></text:span><text:span text:style-name="T144">– Black Milk</text:span></text:p>
        <text:p text:style-name="Standard"><text:span text:style-name="T145">199. Slavíci z Madridu</text:span><text:span text:style-name="T146"><text:s/>- Matuška W.</text:span></text:p>
        <text:p text:style-name="Standard"><text:span text:style-name="T147">5. Chtěl jsem mít</text:span><text:span text:style-name="T148"><text:s/>– Turbo</text:span></text:p>
        <text:p text:style-name="Standard"><text:span text:style-name="T149">Strach<text:s/></text:span><text:span text:style-name="T150">– Vondráčková Lucie</text:span></text:p>
        <text:p text:style-name="P151"/>
        <text:p text:style-name="P152">VIII.</text:p>
        <text:p text:style-name="Standard"><text:span text:style-name="T153">87. Síla starejch vín</text:span><text:span text:style-name="T154"><text:s/>– Škvor</text:span></text:p>
        <text:p text:style-name="Standard"><text:span text:style-name="T155">209.</text:span><text:span text:style-name="T156">Zatancuj</text:span><text:span text:style-name="T157"><text:s/>si so mnou - Ďurica</text:span></text:p>
        <text:p text:style-name="Standard"><text:span text:style-name="T158">173. Na měsíci</text:span><text:span text:style-name="T159"><text:s/>– Kabát</text:span></text:p>
        <text:p text:style-name="Standard"><text:span text:style-name="T160">50. Lesbian and gay song</text:span><text:span text:style-name="T161"><text:s/>– Horkýže Slíže</text:span></text:p>
        <text:p text:style-name="Standard"><text:span text:style-name="T162">180. Malá dáma</text:span><text:span text:style-name="T163"><text:s/>– Kabát</text:span></text:p>
        <text:p text:style-name="Standard"><text:span text:style-name="T164">31. Jahody mražený</text:span><text:span text:style-name="T165"><text:s/>– Šelingr</text:span></text:p>
        <text:p text:style-name="Standard"><text:span text:style-name="T166">42. Moderní děvče</text:span><text:span text:style-name="T167"><text:s/>– Kabát</text:span></text:p>
        <text:p text:style-name="Standard"><text:span text:style-name="T168">111. Dnes</text:span><text:span text:style-name="T169"><text:s text:c="2"/>- Tublatanka</text:span></text:p>
        <text:p text:style-name="Standard"><text:span text:style-name="T170">35. Tak teda pojď</text:span><text:span text:style-name="T171"><text:s/>– Kabát</text:span></text:p>
        <text:p text:style-name="Standard"><text:span text:style-name="T172">192. Svařák</text:span><text:span text:style-name="T173"><text:s/>– Harlej</text:span></text:p>
        <text:p text:style-name="Standard"><text:span text:style-name="T174">37. Cesta</text:span><text:span text:style-name="T175"><text:s/>– Kryštof</text:span></text:p>
        <text:p text:style-name="P176"/>
        <text:list text:style-name="LFO1" text:continue-numbering="true">
          <text:list-item>
            <text:p text:style-name="P177">Co jste hasiči</text:p>
          </text:list-item>
          <text:list-item>
            <text:p text:style-name="P178">Studenstká halenka</text:p>
          </text:list-item>
        </text:list>
        <text:p text:style-name="P179"><text:s text:c="2"/>127. <text:s/>Jarošovský pivovar</text:p>
        <text:p text:style-name="P180"><text:s text:c="2"/>146. <text:s/>Učitelka tanca</text:p>
        <text:p text:style-name="P181"><text:s text:c="2"/>161. <text:s/>Sbohem galánečko</text:p>
        <text:p text:style-name="P182"><text:s text:c="4"/>55. <text:s/>Zafúkané</text:p>
        <text:p text:style-name="P183"><text:s text:c="4"/>73. <text:s/>Hej gorole</text:p>
        <text:p text:style-name="Standard"><text:span text:style-name="T184"><text:s text:c="4"/>96. Čardáš dvoch srdc</text:span></text:p>
        <text:p text:style-name="P185"/>
      </text:section>
      <text:section text:name="Sect2" text:style-name="S2"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Bolf Alexej Ing.</dc:creator>
    <meta:creation-date>2024-01-01T13:45:00Z</meta:creation-date>
    <dc:date>2024-01-19T09:54:00Z</dc:date>
    <meta:template xlink:href="Normal" xlink:type="simple"/>
    <meta:editing-cycles>31</meta:editing-cycles>
    <meta:editing-duration>PT0S</meta:editing-duration>
    <meta:document-statistic meta:page-count="1" meta:paragraph-count="4" meta:word-count="339" meta:character-count="2338" meta:row-count="16" meta:non-whitespace-character-count="2003"/>
  </office:meta>
</office:document-meta>
</file>