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Šárka Rezková</text:p>
      <text:p text:style-name="P2">Borůvková </text:p>
      <text:p text:style-name="P3">Kdyby čas zůstal stát</text:p>
      <text:p text:style-name="P4">Nic moc</text:p>
      <text:p text:style-name="P5">Prima párty</text:p>
      <text:p text:style-name="P6">Pojď a dej mi pusu</text:p>
      <text:p text:style-name="P7">Country král</text:p>
      <text:p text:style-name="P8">Nos mě na rukou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jdosikova</meta:initial-creator>
    <dc:creator>Gajdosikova</dc:creator>
    <meta:creation-date>2022-12-09T08:16:00Z</meta:creation-date>
    <dc:date>2022-12-09T08:18:00Z</dc:date>
    <meta:template xlink:href="Normal" xlink:type="simple"/>
    <meta:editing-cycles>1</meta:editing-cycles>
    <meta:editing-duration>PT120S</meta:editing-duration>
    <meta:document-statistic meta:page-count="1" meta:paragraph-count="1" meta:word-count="16" meta:character-count="115" meta:row-count="1" meta:non-whitespace-character-count="100"/>
  </office:meta>
</office:document-meta>
</file>