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VESELÁ BÍDA</text:p>
      <text:p text:style-name="Normální">Nebozízek<text:line-break/>Sedí vrabec na kostele<text:line-break/>Zagryj mi muzičko<text:line-break/>Co to máš děvečko<text:line-break/>Ej na Vrbovcoch<text:line-break/>Janíčku, Janku<text:line-break/>Aj děvča děvča<text:line-break/>Zahrejte na husličky<text:line-break/>Muzikanti ,co děláte<text:line-break/>A čiže to chlapci byli<text:line-break/>Ja, co sa to šustá<text:line-break/>Jede syneček jede<text:line-break/>Na Valašsku na Vsetíně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jdosikova</meta:initial-creator>
    <dc:creator>Gajdosikova</dc:creator>
    <meta:creation-date>2022-10-04T08:06:00Z</meta:creation-date>
    <dc:date>2022-10-04T08:09:00Z</dc:date>
    <meta:template xlink:href="Normal" xlink:type="simple"/>
    <meta:editing-cycles>1</meta:editing-cycles>
    <meta:editing-duration>PT180S</meta:editing-duration>
    <meta:document-statistic meta:page-count="1" meta:paragraph-count="1" meta:word-count="36" meta:character-count="251" meta:row-count="1" meta:non-whitespace-character-count="216"/>
  </office:meta>
</office:document-meta>
</file>