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 , sans-serif" svg:font-family="Arial Narrow , sans-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top="0.0694in" fo:margin-bottom="0.1666in" fo:line-height="100%"/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C00000" fo:font-size="16pt" style:font-size-asian="16pt" style:font-size-complex="16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C00000" fo:font-size="16pt" style:font-size-asian="16pt" style:font-size-complex="16pt" style:language-asian="cs" style:country-asian="CZ"/>
    </style:style>
    <style:style style:name="T4" style:parent-style-name="Standardnípísmoodstavce" style:family="text">
      <style:text-properties style:font-name="Arial Narrow , sans-serif" style:font-name-asian="Times New Roman" style:font-name-complex="Times New Roman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margin-top="0.0694in" fo:margin-bottom="0.1666in" fo:line-height="100%"/>
    </style:style>
    <style:style style:name="T6" style:parent-style-name="Standardnípísmoodstavce" style:family="text">
      <style:text-properties style:font-name="Arial Narrow , sans-serif" style:font-name-asian="Times New Roman" style:font-name-complex="Times New Roman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style:font-name="Arial Narrow , sans-serif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8" style:parent-style-name="Standardnípísmoodstavce" style:family="text">
      <style:text-properties style:font-name="Arial Narrow , sans-serif" style:font-name-asian="Times New Roman" style:font-name-complex="Times New Roman" fo:font-size="12pt" style:font-size-asian="12pt" style:font-size-complex="12pt" style:language-asian="cs" style:country-asian="CZ"/>
    </style:style>
    <style:style style:name="T9" style:parent-style-name="Standardnípísmoodstavce" style:family="text">
      <style:text-properties style:font-name="Arial Narrow , sans-serif" style:font-name-asian="Times New Roman" style:font-name-complex="Times New Roman" fo:font-size="12pt" style:font-size-asian="12pt" style:font-size-complex="12pt" style:language-asian="cs" style:country-asian="CZ"/>
    </style:style>
    <style:style style:name="T10" style:parent-style-name="Standardnípísmoodstavce" style:family="text">
      <style:text-properties style:font-name="Arial Narrow , sans-serif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1" style:parent-style-name="Standardnípísmoodstavce" style:family="text">
      <style:text-properties style:font-name="Arial Narrow , sans-serif" style:font-name-asian="Times New Roman" style:font-name-complex="Times New Roman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font-name="Arial Narrow , sans-serif" style:font-name-asian="Times New Roman" style:font-name-complex="Times New Roman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="Arial Narrow , sans-serif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style:font-name="Arial Narrow , sans-serif" style:font-name-asian="Times New Roman" style:font-name-complex="Times New Roman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="Arial Narrow , sans-serif" style:font-name-asian="Times New Roman" style:font-name-complex="Times New Roman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="Arial Narrow , sans-serif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7" style:parent-style-name="Standardnípísmoodstavce" style:family="text">
      <style:text-properties style:font-name="Arial Narrow , sans-serif" style:font-name-asian="Times New Roman" style:font-name-complex="Times New Roman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Arial Narrow , sans-serif" style:font-name-asian="Times New Roman" style:font-name-complex="Times New Roman" fo:font-size="12pt" style:font-size-asian="12pt" style:font-size-complex="12pt" style:language-asian="cs" style:country-asian="CZ"/>
    </style:style>
    <style:style style:name="T19" style:parent-style-name="Standardnípísmoodstavce" style:family="text">
      <style:text-properties style:font-name="Arial Narrow , sans-serif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0" style:parent-style-name="Standardnípísmoodstavce" style:family="text">
      <style:text-properties style:font-name="Arial Narrow , sans-serif" style:font-name-asian="Times New Roman" style:font-name-complex="Times New Roman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Arial Narrow , sans-serif" style:font-name-asian="Times New Roman" style:font-name-complex="Times New Roman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="Arial Narrow , sans-serif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="Arial Narrow , sans-serif" style:font-name-asian="Times New Roman" style:font-name-complex="Times New Roman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Arial Narrow , sans-serif" style:font-name-asian="Times New Roman" style:font-name-complex="Times New Roman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="Arial Narrow , sans-serif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6" style:parent-style-name="Standardnípísmoodstavce" style:family="text">
      <style:text-properties style:font-name="Arial Narrow , sans-serif" style:font-name-asian="Times New Roman" style:font-name-complex="Times New Roman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Arial Narrow , sans-serif" style:font-name-asian="Times New Roman" style:font-name-complex="Times New Roman" fo:font-size="12pt" style:font-size-asian="12pt" style:font-size-complex="12pt" style:language-asian="cs" style:country-asian="CZ"/>
    </style:style>
    <style:style style:name="T28" style:parent-style-name="Standardnípísmoodstavce" style:family="text">
      <style:text-properties style:font-name="Arial Narrow , sans-serif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9" style:parent-style-name="Standardnípísmoodstavce" style:family="text">
      <style:text-properties style:font-name="Arial Narrow , sans-serif" style:font-name-asian="Times New Roman" style:font-name-complex="Times New Roman" fo:font-size="12pt" style:font-size-asian="12pt" style:font-size-complex="12pt" style:language-asian="cs" style:country-asian="CZ"/>
    </style:style>
    <style:style style:name="T30" style:parent-style-name="Standardnípísmoodstavce" style:family="text">
      <style:text-properties style:font-name="Arial Narrow , sans-serif" style:font-name-asian="Times New Roman" style:font-name-complex="Times New Roman" fo:font-size="12pt" style:font-size-asian="12pt" style:font-size-complex="12pt" style:language-asian="cs" style:country-asian="CZ"/>
    </style:style>
    <style:style style:name="T31" style:parent-style-name="Standardnípísmoodstavce" style:family="text">
      <style:text-properties style:font-name="Arial Narrow , sans-serif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32" style:parent-style-name="Standardnípísmoodstavce" style:family="text">
      <style:text-properties style:font-name="Arial Narrow , sans-serif" style:font-name-asian="Times New Roman" style:font-name-complex="Times New Roman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="Arial Narrow , sans-serif" style:font-name-asian="Times New Roman" style:font-name-complex="Times New Roman" fo:font-size="12pt" style:font-size-asian="12pt" style:font-size-complex="12pt" style:language-asian="cs" style:country-asian="CZ"/>
    </style:style>
    <style:style style:name="T34" style:parent-style-name="Standardnípísmoodstavce" style:family="text">
      <style:text-properties style:font-name="Arial Narrow , sans-serif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="Arial Narrow , sans-serif" style:font-name-asian="Times New Roman" style:font-name-complex="Times New Roman" fo:font-size="12pt" style:font-size-asian="12pt" style:font-size-complex="12pt" style:language-asian="cs" style:country-asian="CZ"/>
    </style:style>
    <style:style style:name="T36" style:parent-style-name="Standardnípísmoodstavce" style:family="text">
      <style:text-properties style:font-name="Arial Narrow , sans-serif" style:font-name-asian="Times New Roman" style:font-name-complex="Times New Roman" fo:font-size="12pt" style:font-size-asian="12pt" style:font-size-complex="12pt" style:language-asian="cs" style:country-asian="CZ"/>
    </style:style>
    <style:style style:name="T37" style:parent-style-name="Standardnípísmoodstavce" style:family="text">
      <style:text-properties style:font-name="Arial Narrow , sans-serif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38" style:parent-style-name="Standardnípísmoodstavce" style:family="text">
      <style:text-properties style:font-name="Arial Narrow , sans-serif" style:font-name-asian="Times New Roman" style:font-name-complex="Times New Roman" fo:font-size="12pt" style:font-size-asian="12pt" style:font-size-complex="12pt" style:language-asian="cs" style:country-asian="CZ"/>
    </style:style>
    <style:style style:name="T39" style:parent-style-name="Standardnípísmoodstavce" style:family="text">
      <style:text-properties style:font-name="Arial Narrow , sans-serif" style:font-name-asian="Times New Roman" style:font-name-complex="Times New Roman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Arial Narrow , sans-serif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style:font-name="Arial Narrow , sans-serif" style:font-name-asian="Times New Roman" style:font-name-complex="Times New Roman" fo:font-size="12pt" style:font-size-asian="12pt" style:font-size-complex="12pt" style:language-asian="cs" style:country-asian="CZ"/>
    </style:style>
    <style:style style:name="T42" style:parent-style-name="Standardnípísmoodstavce" style:family="text">
      <style:text-properties style:font-name="Arial Narrow , sans-serif" style:font-name-asian="Times New Roman" style:font-name-complex="Times New Roman" fo:font-size="12pt" style:font-size-asian="12pt" style:font-size-complex="12pt" fo:background-color="#FFFFFF" style:language-asian="cs" style:country-asian="CZ"/>
    </style:style>
    <style:style style:name="T43" style:parent-style-name="Standardnípísmoodstavce" style:family="text">
      <style:text-properties style:font-name="Arial Narrow , sans-serif" style:font-name-asian="Times New Roman" style:font-name-complex="Times New Roman" fo:font-size="12pt" style:font-size-asian="12pt" style:font-size-complex="12pt" style:language-asian="cs" style:country-asian="CZ"/>
    </style:style>
    <style:style style:name="T44" style:parent-style-name="Standardnípísmoodstavce" style:family="text">
      <style:text-properties style:font-name="Arial Narrow , sans-serif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45" style:parent-style-name="Standardnípísmoodstavce" style:family="text">
      <style:text-properties style:font-name="Arial Narrow , sans-serif" style:font-name-asian="Times New Roman" style:font-name-complex="Times New Roman" fo:font-size="12pt" style:font-size-asian="12pt" style:font-size-complex="12pt" style:language-asian="cs" style:country-asian="CZ"/>
    </style:style>
    <style:style style:name="T46" style:parent-style-name="Standardnípísmoodstavce" style:family="text">
      <style:text-properties style:font-name="Arial Narrow , sans-serif" style:font-name-asian="Times New Roman" style:font-name-complex="Times New Roman" fo:font-size="12pt" style:font-size-asian="12pt" style:font-size-complex="12pt" style:language-asian="cs" style:country-asian="CZ"/>
    </style:style>
    <style:style style:name="T47" style:parent-style-name="Standardnípísmoodstavce" style:family="text">
      <style:text-properties style:font-name="Arial Narrow , sans-serif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48" style:parent-style-name="Standardnípísmoodstavce" style:family="text">
      <style:text-properties style:font-name="Arial Narrow , sans-serif" style:font-name-asian="Times New Roman" style:font-name-complex="Times New Roman" fo:font-size="12pt" style:font-size-asian="12pt" style:font-size-complex="12pt" style:language-asian="cs" style:country-asian="CZ"/>
    </style:style>
    <style:style style:name="T49" style:parent-style-name="Standardnípísmoodstavce" style:family="text">
      <style:text-properties style:font-name="Arial Narrow , sans-serif" style:font-name-asian="Times New Roman" style:font-name-complex="Times New Roman" fo:font-size="12pt" style:font-size-asian="12pt" style:font-size-complex="12pt" style:language-asian="cs" style:country-asian="CZ"/>
    </style:style>
    <style:style style:name="T50" style:parent-style-name="Standardnípísmoodstavce" style:family="text">
      <style:text-properties style:font-name="Arial Narrow , sans-serif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51" style:parent-style-name="Standardnípísmoodstavce" style:family="text">
      <style:text-properties style:font-name="Arial Narrow , sans-serif" style:font-name-asian="Times New Roman" style:font-name-complex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<text:span text:style-name="T2">Repeclist Sound Pack 2022:</text:span><text:span text:style-name="T3"><text:line-break/></text:span><text:span text:style-name="T4">tech. podminky. 4x zpěvové mic, 1x linka el. klavesy</text:span></text:p>
      <text:p text:style-name="P5"><text:span text:style-name="T6">1.<text:s/></text:span><text:span text:style-name="T7">Route 66</text:span><text:span text:style-name="T8"><text:s/>- Bobby Troup</text:span><text:span text:style-name="T9"><text:line-break/>2<text:s/></text:span><text:span text:style-name="T10">Come fly with me</text:span><text:span text:style-name="T11"><text:s/>- Jimmy Van Heusen/ Summy Cahn</text:span><text:span text:style-name="T12"><text:line-break/>3.<text:s/></text:span><text:span text:style-name="T13">Do nothing till you hear from me</text:span><text:span text:style-name="T14"><text:s/>- duke ellington/bob russel</text:span><text:span text:style-name="T15"><text:line-break/>4.<text:s/></text:span><text:span text:style-name="T16">Basin street blues<text:s/></text:span><text:span text:style-name="T17">- Spencer Williams</text:span><text:span text:style-name="T18"><text:line-break/>5.<text:s/></text:span><text:span text:style-name="T19">Pure imagination</text:span><text:span text:style-name="T20"><text:s/>- Leslie Bricusse/Anthony Newley</text:span><text:span text:style-name="T21"><text:line-break/>6.<text:s/></text:span><text:span text:style-name="T22">On a clear day</text:span><text:span text:style-name="T23"><text:s/>- Alan Jay Lerner, Burton Lane </text:span><text:span text:style-name="T24"><text:line-break/>7.<text:s/></text:span><text:span text:style-name="T25">Triste</text:span><text:span text:style-name="T26"><text:s/>- Antonio Carlos Jobim</text:span><text:span text:style-name="T27"><text:line-break/>8.<text:s/></text:span><text:span text:style-name="T28">Corcovado</text:span><text:span text:style-name="T29"><text:s/>- Antonio Carlos Jobim / LEES, GENE</text:span><text:span text:style-name="T30"><text:line-break/>9.<text:s/></text:span><text:span text:style-name="T31">All The Things you are</text:span><text:span text:style-name="T32"><text:s/>- Jeromy Kern/Oscar Hammerstein</text:span><text:span text:style-name="T33"><text:line-break/>10.<text:s/></text:span><text:span text:style-name="T34">I could write a book</text:span><text:span text:style-name="T35"><text:s/>- HART, LORENZ/RODGERS, RICHARD</text:span><text:span text:style-name="T36"><text:line-break/>11.<text:s/></text:span><text:span text:style-name="T37">I cant believe that you're in love with me<text:s/></text:span><text:span text:style-name="T38">- jimmy mchugh/clarence gaskill</text:span><text:span text:style-name="T39"><text:line-break/>12.<text:s/></text:span><text:span text:style-name="T40">Just Friends</text:span><text:span text:style-name="T41"><text:s/>- </text:span><text:span text:style-name="T42">John Klenner / Sam M. Lewis</text:span><text:span text:style-name="T43"><text:line-break/>13.<text:s/></text:span><text:span text:style-name="T44">Lullaby In Rhythm</text:span><text:span text:style-name="T45"><text:s/>- Benny Goodman/W.Hirsch/E.Sampson/C.Profit</text:span><text:span text:style-name="T46"><text:line-break/>14.<text:s/></text:span><text:span text:style-name="T47">Take the A Train</text:span><text:span text:style-name="T48"><text:s/>- D.Ellington/B.Strainhorn/J.Hendricks</text:span><text:span text:style-name="T49"><text:line-break/>15.<text:s/></text:span><text:span text:style-name="T50">Wojna domowa</text:span><text:span text:style-name="T51"><text:s/>- Ludwik Jerzy Kern/Jan Matuszkiewicz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 , sans-serif" svg:font-family="Arial Narrow , sans-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jdosikova</meta:initial-creator>
    <dc:creator>Gajdosikova</dc:creator>
    <meta:creation-date>2022-04-04T07:13:00Z</meta:creation-date>
    <dc:date>2022-04-04T07:15:00Z</dc:date>
    <meta:template xlink:href="Normal" xlink:type="simple"/>
    <meta:editing-cycles>1</meta:editing-cycles>
    <meta:editing-duration>PT120S</meta:editing-duration>
    <meta:document-statistic meta:page-count="1" meta:paragraph-count="1" meta:word-count="125" meta:character-count="868" meta:row-count="6" meta:non-whitespace-character-count="744"/>
  </office:meta>
</office:document-meta>
</file>