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ahoma" svg:font-family="Tahoma" style:font-family-generic="swiss"/>
    <style:font-face style:name="Courier New" svg:font-family="'Courier New'" style:font-family-generic="modern" style:font-pitch="fixed"/>
    <style:font-face style:name="Courier New CE" svg:font-family="'Courier New CE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Courier New" fo:font-size="12pt" fo:font-weight="bold" style:font-name-asian="Courier New" style:font-size-asian="12pt" style:font-weight-asian="bold" style:font-weight-complex="bold"/>
    </style:style>
    <style:style style:name="P3" style:family="paragraph" style:parent-style-name="Standard">
      <style:paragraph-properties style:writing-mode="lr-tb"/>
      <style:text-properties style:font-name="Courier New" fo:font-size="9pt" style:font-name-asian="Courier New" style:font-size-asian="9pt"/>
    </style:style>
    <style:style style:name="P4" style:family="paragraph" style:parent-style-name="Standard">
      <style:paragraph-properties style:writing-mode="lr-tb"/>
      <style:text-properties style:font-name="Courier New" fo:font-size="14pt" fo:font-weight="bold" style:font-name-asian="Courier New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writing-mode="lr-tb"/>
      <style:text-properties style:font-name="Courier New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writing-mode="lr-tb"/>
      <style:text-properties style:font-name="Courier New CE" fo:font-size="14pt" fo:font-weight="bold" style:font-name-asian="Courier New CE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writing-mode="lr-tb"/>
      <style:text-properties style:font-name="Courier New CE" fo:font-size="14pt" style:font-name-asian="Courier New CE" style:font-size-asian="14pt" style:font-name-complex="Courier New CE" style:font-size-complex="14pt"/>
    </style:style>
    <style:style style:name="P8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9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Standard_20__28_user_29_">
      <style:paragraph-properties style:page-number="auto" style:writing-mode="lr-tb"/>
      <style:text-properties fo:font-size="12pt" style:font-size-asian="12pt"/>
    </style:style>
    <style:style style:name="T1" style:family="text">
      <style:text-properties style:font-size-complex="12pt"/>
    </style:style>
    <style:style style:name="T2" style:family="text">
      <style:text-properties style:font-name="Courier New" style:font-name-asian="Courier New"/>
    </style:style>
    <style:style style:name="T3" style:family="text">
      <style:text-properties style:font-name="Courier New" fo:font-size="16pt" fo:font-weight="bold" style:font-name-asian="Courier New" style:font-size-asian="16pt" style:font-weight-asian="bold" style:font-size-complex="16pt" style:font-weight-complex="bold"/>
    </style:style>
    <style:style style:name="T4" style:family="text">
      <style:text-properties style:font-name="Courier New" fo:font-weight="bold" style:font-name-asian="Courier New" style:language-asian="zh" style:country-asian="CN" style:font-weight-asian="bold" style:font-weight-complex="bold"/>
    </style:style>
    <style:style style:name="T5" style:family="text">
      <style:text-properties style:font-name="Courier New" fo:font-size="14pt" fo:font-weight="bold" style:font-name-asian="Courier New" style:font-size-asian="14pt" style:font-weight-asian="bold" style:font-size-complex="14pt" style:font-weight-complex="bold"/>
    </style:style>
    <style:style style:name="T6" style:family="text">
      <style:text-properties style:font-name="Courier New CE" style:font-name-asian="Courier New CE"/>
    </style:style>
    <style:style style:name="T7" style:family="text">
      <style:text-properties style:font-name="Courier New CE" style:font-name-asian="Courier New CE" style:font-name-complex="Courier New CE"/>
    </style:style>
    <style:style style:name="T8" style:family="text">
      <style:text-properties style:font-name="Courier New CE" fo:font-size="9pt" style:font-name-asian="Courier New CE" style:font-size-asian="9pt"/>
    </style:style>
    <style:style style:name="T9" style:family="text">
      <style:text-properties style:font-name="Courier New CE" fo:font-weight="bold" style:font-name-asian="Courier New CE" style:language-asian="zh" style:country-asian="CN" style:font-weight-asian="bold" style:font-weight-complex="bold"/>
    </style:style>
    <style:style style:name="T10" style:family="text">
      <style:text-properties style:font-name="Courier New CE" fo:font-size="14pt" fo:font-weight="bold" style:font-name-asian="Courier New CE" style:font-size-asian="14pt" style:font-weight-asian="bold" style:font-size-complex="14pt" style:font-weight-complex="bol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4"/></text:span><text:span text:style-name="T11">Program <text:s/>koncertu skupiny SYNKOPY <text:s/>61 <text:s/></text:span><text:span text:style-name="T3">ve Vraclavi 7.9.2024 </text:span></text:p>
      <text:p text:style-name="P7"/>
      <text:p text:style-name="P7"/>
      <text:p text:style-name="P8"><text:span text:style-name="T7"><text:s text:c="4"/>Název skladby <text:s text:c="20"/>Hudba <text:s text:c="3"/>- <text:s/>Text<text:line-break/>------------------------------------------------------------<text:line-break/></text:span><text:span text:style-name="T4"> 1/ Bylo nám hej (Do It Again) <text:s text:c="7"/></text:span><text:span text:style-name="T9">B.Wilson - P.Směja<text:line-break/></text:span></text:p>
      <text:p text:style-name="P9"><text:span text:style-name="T6"><text:s/>2/ Hůl, nůž a cop <text:s text:c="19"/>P.Směja <text:s/>- P.Cm</text:span><text:span text:style-name="T2">íral</text:span></text:p>
      <text:p text:style-name="P4"/>
      <text:p text:style-name="P4"><text:s/>3/ <text:span text:style-name="T6">Oheň lásky <text:s text:c="23"/></text:span>O.Veselý - P.Cmíral<text:line-break/></text:p>
      <text:p text:style-name="P6"><text:s/>4/ Xantipa <text:s text:c="26"/>P.Směja <text:s/>- M.Hanák</text:p>
      <text:p text:style-name="P9"/>
      <text:p text:style-name="P4"><text:s/>5/ Suita pro J.S.Bacha <text:s text:c="14"/>O.Veselý - O.Veselý</text:p>
      <text:p text:style-name="P9"/>
      <text:p text:style-name="P4"><text:s/>6/ Turecký pochod (instrumentálka) <text:s text:c="2"/>W.A.Mozart</text:p>
      <text:p text:style-name="P6"/>
      <text:p text:style-name="P9"><text:span text:style-name="T6"><text:s/>7/ Marťan <text:s text:c="14"/></text:span><text:s text:c="30"/><text:span text:style-name="T2">O.Veselý - F.Jemelka<text:line-break/></text:span></text:p>
      <text:p text:style-name="P4"><text:s/>8/ Bůh lenosti <text:s text:c="21"/>P.Směja – F.Jemelka</text:p>
      <text:p text:style-name="P6"/>
      <text:p text:style-name="P6"><text:s/>9/ Sloop John B. <text:s text:c="19"/>Traditional</text:p>
      <text:p text:style-name="P6"/>
      <text:p text:style-name="P6">10/ Lady Godiva <text:s text:c="21"/>O.Veselý – M.Hanák</text:p>
      <text:p text:style-name="P6"/>
      <text:p text:style-name="P6">11/ Hrej se mnou fair (Look At Yourself) K.Hensley - M.Hanák</text:p>
      <text:p text:style-name="P6"/>
      <text:p text:style-name="P6">12/ Černý racek <text:s text:c="21"/>O.Veselý – P.Vrba</text:p>
      <text:p text:style-name="P6"/>
      <text:p text:style-name="P4">13/ Toulka je oblá <text:s text:c="18"/>O.Veselý – P.Vrba<text:line-break/></text:p>
      <text:p text:style-name="P6">14/ Já slyším múzy <text:s text:c="18"/>P.Spector – P.Směja</text:p>
      <text:p text:style-name="P6"/>
      <text:p text:style-name="P6">15/ Robinson <text:s text:c="24"/>P.Směja – M.Hanák</text:p>
      <text:p text:style-name="P6"/>
      <text:p text:style-name="P6">16/ Chci děvče stálý <text:s text:c="16"/>J.Rybář – M.Hanák</text:p>
      <text:p text:style-name="P6"/>
      <text:p text:style-name="P6">17/ Kámen mudrců <text:s text:c="20"/>P.Směja – M.Hanák</text:p>
      <text:p text:style-name="P6"/>
      <text:p text:style-name="P6">18/ Bílý vrány (Easy livin´) <text:s text:c="8"/>K.Hensley – M.Hanák</text:p>
      <text:p text:style-name="P6"/>
      <text:p text:style-name="P6">19/ Casanova <text:s text:c="24"/>O.Veselý – F.Jemalka</text:p>
      <text:p text:style-name="P6"/>
      <text:p text:style-name="P6">20/ Formule 1 <text:s text:c="23"/>J.Rybář <text:s/>- F.Jemelka</text:p>
      <text:p text:style-name="P6"><text:soft-page-break/></text:p>
      <text:p text:style-name="P6"><text:s text:c="20"/>str. 2</text:p>
      <text:p text:style-name="P6"/>
      <text:p text:style-name="P6"/>
      <text:p text:style-name="P9"/>
      <text:p text:style-name="P5">21/ Válka je vůl <text:s text:c="20"/>O.Veselý – F.Jemelka</text:p>
      <text:p text:style-name="P5"/>
      <text:p text:style-name="P4">22/ Barbara Ann <text:s text:c="21"/>Fassert<text:line-break/></text:p>
      <text:p text:style-name="P2"><text:line-break/></text:p>
      <text:p text:style-name="P3"><text:line-break/> <text:s/></text:p>
      <text:p text:style-name="P1"><text:span text:style-name="T10"/></text:p>
      <text:p text:style-name="P1"/>
      <text:p text:style-name="P1"/>
      <text:p text:style-name="P1"/>
      <text:p text:style-name="P1"/>
      <text:p text:style-name="P1"><text:s text:c="16"/><text:span text:style-name="T8"><text:line-break/> <text:s text:c="31"/><text:line-break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ahoma" svg:font-family="Tahoma" style:font-family-generic="swiss"/>
    <style:font-face style:name="Courier New" svg:font-family="'Courier New'" style:font-family-generic="modern" style:font-pitch="fixed"/>
    <style:font-face style:name="Courier New CE" svg:font-family="'Courier New CE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cs" fo:country="CZ" style:font-name-asian="Times New Roman" style:font-size-asian="10pt" style:language-asian="en" style:country-asian="US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ìlo_20_textu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1" style:font-size-asian="14pt" style:font-name-complex="Microsoft YaHei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ìlo_20_textu" style:class="list"/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Mangal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ìlo_20_textu" style:display-name="Tìlo textu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Rejstøík" style:family="paragraph" style:parent-style-name="Standard">
      <style:paragraph-properties fo:hyphenation-ladder-count="no-limit"/>
      <style:text-properties style:use-window-font-color="true" style:font-name="Times New Roman" fo:font-size="12pt" style:font-name-asian="Mangal" style:font-name-complex="Times New Roman" style:font-size-complex="12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caption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ahoma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use-window-font-color="true" style:font-name="Times New Roman" fo:font-size="12pt" style:font-name-asian="Tahoma" style:font-name-complex="Times New Roman" style:font-size-complex="12pt" fo:hyphenate="false" fo:hyphenation-remain-char-count="2" fo:hyphenation-push-char-count="2"/>
    </style:style>
    <style:style style:name="WW-Heading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WW-caption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WW-Heading1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WW-caption1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WW-Heading11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WW-caption11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1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WW-Heading111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WW-caption111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11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WW-Heading1111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WW-caption1111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111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WW-Heading11111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WW-caption11111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1111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WW-Heading111111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WW-caption111111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11111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WW-Heading1111111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WW-caption1111111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111111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WW-Heading11111111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WW-caption11111111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1111111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WW-Heading111111111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WW-caption111111111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11111111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WW-Heading1111111111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WW-caption1111111111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111111111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WW-Heading11111111111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WW-caption11111111111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1111111111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WW-Heading111111111111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WW-caption111111111111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11111111111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WW-Heading1111111111111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WW-caption1111111111111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111111111111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WW-Heading11111111111111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WW-caption11111111111111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1111111111111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WW-Heading111111111111111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WW-caption111111111111111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11111111111111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WW-Heading1111111111111111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WW-caption1111111111111111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111111111111111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WW-Heading11111111111111111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WW-caption11111111111111111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1111111111111111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WW-Heading111111111111111111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SimSun" style:font-size-complex="12pt" fo:hyphenate="false" fo:hyphenation-remain-char-count="2" fo:hyphenation-push-char-count="2"/>
    </style:style>
    <style:style style:name="WW-caption111111111111111111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11111111111111111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Default_20_Paragraph_20_Font" style:display-name="Default Paragraph Font" style:family="text">
      <style:text-properties fo:font-size="12pt" fo:language="en" fo:country="US" style:font-size-asian="12pt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Smìja</meta:initial-creator>
    <meta:creation-date>2009-06-15T10:05:00</meta:creation-date>
    <dc:date>2024-05-30T18:02:47.28</dc:date>
    <meta:generator>OpenOffice/4.1.5$Win32 OpenOffice.org_project/415m1$Build-9789</meta:generator>
    <meta:editing-duration>PT1H25M50S</meta:editing-duration>
    <meta:editing-cycles>21</meta:editing-cycles>
    <dc:creator>Petr Směja</dc:creator>
    <meta:document-statistic meta:table-count="0" meta:image-count="0" meta:object-count="0" meta:page-count="2" meta:paragraph-count="27" meta:word-count="158" meta:character-count="1487"/>
  </office:meta>
</office:document-meta>
</file>