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99ad" officeooo:paragraph-rsid="000c99ad"/>
    </style:style>
    <style:style style:name="P2" style:family="paragraph" style:parent-style-name="Standard">
      <style:text-properties officeooo:rsid="000c99ad" officeooo:paragraph-rsid="000e54ad"/>
    </style:style>
    <style:style style:name="P3" style:family="paragraph" style:parent-style-name="Standard">
      <style:text-properties officeooo:rsid="000d8dd7" officeooo:paragraph-rsid="000d8dd7"/>
    </style:style>
    <style:style style:name="P4" style:family="paragraph" style:parent-style-name="Standard">
      <style:text-properties fo:font-weight="bold" officeooo:rsid="000c99ad" officeooo:paragraph-rsid="000c99ad" style:font-weight-asian="bold" style:font-weight-complex="bold"/>
    </style:style>
    <style:style style:name="P5" style:family="paragraph" style:parent-style-name="Standard">
      <style:text-properties fo:font-weight="bold" officeooo:rsid="000d8dd7" officeooo:paragraph-rsid="000d8dd7" style:font-weight-asian="bold" style:font-weight-complex="bold"/>
    </style:style>
    <style:style style:name="P6" style:family="paragraph" style:parent-style-name="Standard">
      <style:text-properties fo:font-weight="bold" officeooo:rsid="00102602" officeooo:paragraph-rsid="00102602" style:font-weight-asian="bold" style:font-weight-complex="bold"/>
    </style:style>
    <style:style style:name="P7" style:family="paragraph" style:parent-style-name="Standard">
      <style:text-properties fo:font-size="12pt" fo:font-style="normal" fo:font-weight="normal" officeooo:rsid="00245a28" officeooo:paragraph-rsid="000d8dd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fo:font-weight="normal" officeooo:rsid="000c99ad" officeooo:paragraph-rsid="000e54a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normal" officeooo:rsid="000e54ad" officeooo:paragraph-rsid="000e54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fo:font-weight="bold" officeooo:rsid="000e54ad" officeooo:paragraph-rsid="000e54a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font-weight="normal" officeooo:rsid="000c99ad" officeooo:paragraph-rsid="000e54ad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54a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54ad"/>
    </style:style>
    <style:style style:name="T6" style:family="text">
      <style:text-properties officeooo:rsid="001026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Líný Honza - seznam písniček </text:p>
      <text:p text:style-name="P4"/>
      <text:p text:style-name="P4"/>
      <text:p text:style-name="P4">Dělání</text:p>
      <text:p text:style-name="P1">Hudba: Jaroslav Uhlíř</text:p>
      <text:p text:style-name="P1">Text: Zdeněk Svěrák</text:p>
      <text:p text:style-name="P1"/>
      <text:p text:style-name="P4">Rodné údolí</text:p>
      <text:p text:style-name="P1"><text:span text:style-name="T6">táborová</text:span> píseň</text:p>
      <text:p text:style-name="P1"/>
      <text:p text:style-name="P4">Svítí slunce nad hlavou</text:p>
      <text:p text:style-name="P1">Hudba: Jiří Sternwald</text:p>
      <text:p text:style-name="P1">Text: Ivo Havlů</text:p>
      <text:p text:style-name="P1"/>
      <text:p text:style-name="P4">Vím jedno návrší</text:p>
      <text:p text:style-name="P2">Hudba: <text:span text:style-name="T5">Miloš Krkoška</text:span></text:p>
      <text:p text:style-name="P11">Text: <text:span text:style-name="T5">Václav Bárta starší</text:span></text:p>
      <text:p text:style-name="P1"/>
      <text:p text:style-name="P5">Hrobař</text:p>
      <text:p text:style-name="P3"><text:span text:style-name="Strong_20_Emphasis"><text:span text:style-name="T4">Hudba: Premier</text:span></text:span></text:p>
      <text:p text:style-name="P3"><text:span text:style-name="Strong_20_Emphasis"><text:span text:style-name="T4">Text: </text:span></text:span><text:span text:style-name="T4">Premier </text:span></text:p>
      <text:p text:style-name="P3"><text:span text:style-name="T4"/></text:p>
      <text:p text:style-name="P7"><text:span text:style-name="T2">Když si tě dívko představím</text:span></text:p>
      <text:p text:style-name="P2">Hudba: <text:span text:style-name="T5">Tomáš Klus</text:span></text:p>
      <text:p text:style-name="P8">Text: <text:span text:style-name="T5">Tomáš Klus</text:span></text:p>
      <text:p text:style-name="P8"/>
      <text:p text:style-name="P10">Buchet je spousta</text:p>
      <text:p text:style-name="P9">Hudba: Jiří Škorpík</text:p>
      <text:p text:style-name="P9">Text: Lou Fanánek Hagen</text:p>
      <text:p text:style-name="P9"/>
      <text:p text:style-name="P10">Není nutno</text:p>
      <text:p text:style-name="P2">Hudba: Jaroslav Uhlíř</text:p>
      <text:p text:style-name="P8">Text: Zdeněk Svěr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3:00:55.432000000</meta:creation-date>
    <dc:date>2024-06-20T13:42:46.621000000</dc:date>
    <meta:editing-duration>PT38S</meta:editing-duration>
    <meta:editing-cycles>1</meta:editing-cycles>
    <meta:document-statistic meta:table-count="0" meta:image-count="0" meta:object-count="0" meta:page-count="1" meta:paragraph-count="24" meta:word-count="70" meta:character-count="423" meta:non-whitespace-character-count="375"/>
    <meta:generator>LibreOffice/6.0.5.2$Windows_X86_64 LibreOffice_project/54c8cbb85f300ac59db32fe8a675ff7683cd5a16</meta:generator>
  </office:meta>
</office:document-meta>
</file>