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wm-standard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wm-standard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wm-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wm-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wm-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wm-standard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wm-standard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wm-standard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wm-standard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wm-standard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wm-standard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wm-standard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wm-standard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P38" style:parent-style-name="wm-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P42" style:parent-style-name="wm-standard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wm-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wm-standard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wm-standard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wm-standard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wm-standard" style:family="paragraph">
      <style:paragraph-properties fo:text-align="justify" fo:margin-left="1.1145in">
        <style:tab-stops/>
      </style:paragraph-properties>
    </style:style>
    <style:style style:name="P55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/>
      <text:p text:style-name="Standard"><text:span text:style-name="T2">Repertoárový list Ivan Hlas Trio<text:s/></text:span></text:p>
      <text:p text:style-name="wm-standard"><text:span text:style-name="T3"> </text:span><text:span text:style-name="T4">Hudba/text Ivan Hlas, pokud není psáno jinak</text:span></text:p>
      <text:p text:style-name="wm-standard"><text:span text:style-name="T5"> </text:span></text:p>
      <text:p text:style-name="wm-standard"><text:span text:style-name="T6">Až přelezem plot <text:s/></text:span></text:p>
      <text:p text:style-name="P7"><text:span text:style-name="T8">Nezbyde nic <text:s/></text:span></text:p>
      <text:p text:style-name="P9"><text:span text:style-name="T10">Velkoměstský blues <text:s/></text:span></text:p>
      <text:p text:style-name="P11"><text:span text:style-name="T12">JJCALE</text:span><text:span text:style-name="T13"><text:s text:c="2"/>- hudba Norbi Kovács</text:span></text:p>
      <text:p text:style-name="P14"><text:span text:style-name="T15">Píseň pro ty, co nejsou</text:span><text:span text:style-name="T16"><text:s/>– hudba Jaroslav Olin Nejezchleba, text<text:s/></text:span><text:span text:style-name="T17">Jana Infeldová</text:span></text:p>
      <text:p text:style-name="P18"><text:span text:style-name="T19">U doktora</text:span><text:span text:style-name="T20"><text:s/>– hudba a text Jaroslav Olin Nejezchleba<text:s/></text:span></text:p>
      <text:p text:style-name="P21"><text:span text:style-name="T22">Miláčku, vrať se</text:span></text:p>
      <text:p text:style-name="P23"><text:span text:style-name="T24">Báječná léta pod psa</text:span></text:p>
      <text:p text:style-name="P25"><text:span text:style-name="T26">Malagelo</text:span></text:p>
      <text:p text:style-name="P27"><text:span text:style-name="T28">Já se neumím smát</text:span></text:p>
      <text:p text:style-name="P29"><text:span text:style-name="T30">Jak se máš</text:span></text:p>
      <text:p text:style-name="P31"><text:span text:style-name="T32">Aranka umí hula hop</text:span></text:p>
      <text:p text:style-name="P33"><text:span text:style-name="T34">Pod čepicí</text:span></text:p>
      <text:p text:style-name="P35"><text:span text:style-name="T36">Bacha</text:span><text:span text:style-name="T37"><text:s/>– hudba Norbi Kovács</text:span></text:p>
      <text:p text:style-name="P38"><text:span text:style-name="T39">Amerika</text:span><text:span text:style-name="T40"><text:s/>– hudba a text Jaroslav Olin<text:s/></text:span><text:span text:style-name="T41">Nejezchleba</text:span></text:p>
      <text:p text:style-name="P42"><text:span text:style-name="T43">Kdybych byl boháčem</text:span><text:span text:style-name="T44"><text:s/>– hudba a text Petr Skoumal</text:span></text:p>
      <text:p text:style-name="P45">Pod oknem</text:p>
      <text:p text:style-name="P46"><text:span text:style-name="T47">Karlín</text:span><text:span text:style-name="T48"><text:s/></text:span></text:p>
      <text:p text:style-name="P49"><text:span text:style-name="T50">Vyprávěj mi –<text:s/></text:span><text:span text:style-name="T51">hudba Norbi Kovács, text Ivan Hlas</text:span></text:p>
      <text:p text:style-name="P52"><text:span text:style-name="T53">Jednou mi fotr povídá</text:span></text:p>
      <text:p text:style-name="P54"> 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uzana Hanouskova</dc:creator>
    <meta:creation-date>2022-02-18T12:34:00Z</meta:creation-date>
    <dc:date>2023-10-30T16:30:00Z</dc:date>
    <meta:print-date>2023-10-30T16:13:00Z</meta:print-date>
    <meta:template xlink:href="Normal.dotm" xlink:type="simple"/>
    <meta:editing-cycles>8</meta:editing-cycles>
    <meta:editing-duration>PT1380S</meta:editing-duration>
    <meta:document-statistic meta:page-count="1" meta:paragraph-count="1" meta:word-count="89" meta:character-count="619" meta:row-count="4" meta:non-whitespace-character-count="531"/>
  </office:meta>
</office:document-meta>
</file>