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><text:tab/><text:tab/><text:tab/><text:span text:style-name="T2">Repertoárový list Ivan Hlas Trio 2022</text:span></text:p>
      <text:p text:style-name="Standard"/>
      <text:p text:style-name="Standard"><text:tab/><text:s text:c="3"/></text:p>
      <text:p text:style-name="Standard"/>
      <text:p text:style-name="Standard"><text:tab/><text:s text:c="3"/>1/<text:s/><text:s/>Báječná léta pod psa <text:s/>- <text:s text:c="2"/>hudba a text Ivan Hlas</text:p>
      <text:p text:style-name="Standard"><text:tab/><text:s text:c="3"/>2/ <text:s/>Až přelezem plot <text:s text:c="7"/>- <text:s text:c="2"/>hudba a text Ivan Hlas</text:p>
      <text:p text:style-name="Standard"><text:tab/><text:s text:c="3"/>3/ <text:s/>Na barevný šňůře <text:s text:c="6"/>- <text:s text:c="2"/>hudba a text Ivan Hlas</text:p>
      <text:p text:style-name="Standard"><text:tab/><text:s text:c="3"/>4/ <text:s/>Velkoměstský blues <text:s text:c="3"/>- <text:s text:c="2"/>hudba a text Ivan Hlas</text:p>
      <text:p text:style-name="Standard"><text:tab/><text:s text:c="3"/>5/ <text:s/>Anyám <text:s text:c="23"/>- <text:s text:c="2"/>hudba Norbi Kovács</text:p>
      <text:p text:style-name="Standard"><text:tab/><text:s text:c="3"/>6/ <text:s/>Teide <text:s text:c="26"/>- <text:s text:c="2"/>hudba a text Jaroslav Olin Nejezchleba</text:p>
      <text:p text:style-name="Standard"><text:tab/><text:s text:c="3"/>7/ <text:s/>U doktora <text:s text:c="19"/>- <text:s text:c="2"/>hudba a text Jaroslav Olin Nejezchleba</text:p>
      <text:p text:style-name="Standard"><text:tab/><text:s text:c="3"/>8/ <text:s/>Já se neumím smát <text:s text:c="5"/>- <text:s text:c="2"/>hudba a text Ivan Hlas</text:p>
      <text:p text:style-name="Standard"><text:tab/><text:s text:c="3"/>9/ <text:s/>Jak se máš <text:s text:c="18"/>- <text:s text:c="2"/>hudba a text Ivan Hlas</text:p>
      <text:p text:style-name="Standard"><text:tab/><text:s/>10/ <text:s/>Láska jako oliva <text:s text:c="9"/>- <text:s text:c="2"/>hudba a text Ivan Hlas</text:p>
      <text:p text:style-name="Standard"><text:tab/><text:s/>11/ <text:s/>Míval jsem tě rád <text:s text:c="7"/>- <text:s text:c="2"/>hudba Ivan Hlas, Ondřej Hejma – text Ivan Hlas</text:p>
      <text:p text:style-name="Standard"><text:tab/><text:s/>12/ <text:s/>Dostal jsem lampu <text:s text:c="5"/>- <text:s text:c="2"/>hudba a text Ivan Hlas</text:p>
      <text:p text:style-name="Standard"><text:tab/><text:s/>13/ <text:s/>Pro Elišku <text:s text:c="18"/>- <text:s text:c="2"/>hudba a text Ivan Hlas</text:p>
      <text:p text:style-name="Standard"><text:tab/><text:s/>14/ <text:s/>Pod čepicí <text:s text:c="18"/>- <text:s text:c="2"/>hudba a text Ivan Hlas</text:p>
      <text:p text:style-name="Standard"><text:tab/><text:s/>15/ <text:s/>Bacha<text:s/><text:s text:c="25"/>- <text:s text:c="2"/>hudba Norbi Kovács</text:p>
      <text:p text:style-name="Standard"><text:tab/><text:s/>16/ <text:s/>Amerika <text:s text:c="21"/>- <text:s text:c="2"/>hudba a text Jaroslav Olin Nejezchleba</text:p>
      <text:p text:style-name="Standard"><text:tab/><text:s/>17/ <text:s/>Kdybych byl boháčem- <text:s text:c="2"/>hudba a text Petr Skoumal</text:p>
      <text:p text:style-name="Standard"><text:tab/><text:s/>18/ <text:s/>Neděle <text:s text:c="24"/>- <text:s text:c="2"/>hudba Ivan Král, text Ivan Hlas</text:p>
      <text:p text:style-name="Standard"><text:tab/><text:s/>19/ <text:s/>Jindy <text:s text:c="27"/>- <text:s text:c="2"/>hudba a text Ivan Hlas</text:p>
      <text:p text:style-name="Standard"><text:tab/><text:s/>20/ <text:s/>Květy z uhelné pánve <text:s/>- <text:s text:c="2"/>hudba a text Ivan Hlas</text:p>
      <text:p text:style-name="Standard"/>
      <text:p text:style-name="Standard"><text:tab/><text:s/>21/ <text:s/>Slunečnice <text:s text:c="18"/>- <text:s text:c="2"/>hudba Bob Dylan, text Jaroslav Hutka</text:p>
      <text:p text:style-name="Standard"><text:tab/><text:s/>22/ <text:s/>Vyprávěj mi <text:s text:c="16"/>- <text:s text:c="2"/>hudba Norbi Kovács, text Ivan Hlas</text:p>
      <text:p text:style-name="Standard"><text:tab/><text:s/>23/ <text:s/>Jednou mi fotr povídá <text:s/>- <text:s text:c="2"/>hudba a text Ivan Hlas</text:p>
      <text:p text:style-name="Standard"><text:tab/><text:s/>24/ <text:s/>Evangelium <text:s text:c="17"/>- <text:s text:c="2"/>hudba a text Ivan Hlas</text:p>
      <text:p text:style-name="Standard"><text:tab/><text:s/>25/ <text:s/>Malagelo <text:s text:c="21"/>- <text:s text:c="2"/>hudba a text Ivan H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uzana Hanouskova</dc:creator>
    <meta:creation-date>2019-02-08T12:00:00Z</meta:creation-date>
    <dc:date>2022-02-18T13:10:00Z</dc:date>
    <meta:print-date>2019-11-13T09:41:00Z</meta:print-date>
    <meta:template xlink:href="Normal" xlink:type="simple"/>
    <meta:editing-cycles>14</meta:editing-cycles>
    <meta:editing-duration>PT360S</meta:editing-duration>
    <meta:document-statistic meta:page-count="1" meta:paragraph-count="3" meta:word-count="243" meta:character-count="1677" meta:row-count="11" meta:non-whitespace-character-count="1437"/>
  </office:meta>
</office:document-meta>
</file>