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Playlist 15. 12. 2024 Audite silete Bohosudov</text:p>
      <text:p text:style-name="Standard"/>
      <text:p text:style-name="Standard"/>
      <text:p text:style-name="Standard">Adeste fideles koleda (18. stol)</text:p>
      <text:p text:style-name="Standard"/>
      <text:p text:style-name="Standard">Tichá noc koleda (19. století)</text:p>
      <text:p text:style-name="Standard"/>
      <text:p text:style-name="Standard">Africa text a hudba David Paich a Jeff Porcard, aranž.Roger Emerson</text:p>
      <text:p text:style-name="Standard"/>
      <text:p text:style-name="Standard">Byla cesta ušlapaná koleda</text:p>
      <text:p text:style-name="Standard"/>
      <text:p text:style-name="Standard">The little drummer boy H.Simone, K. Davis, H. Onorati, aranž. L. Finch</text:p>
      <text:p text:style-name="Standard"/>
      <text:p text:style-name="Standard">The Angel Gabriel anglická koleda (15. století)</text:p>
      <text:p text:style-name="Standard"/>
      <text:p text:style-name="Standard">In hoc anni circulo koleda (13. století)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emlová</meta:initial-creator>
    <dc:creator>Kremlová</dc:creator>
    <meta:creation-date>2025-01-07T13:52:00Z</meta:creation-date>
    <dc:date>2025-01-09T11:16:00Z</dc:date>
    <meta:template xlink:href="Normal" xlink:type="simple"/>
    <meta:editing-cycles>1</meta:editing-cycles>
    <meta:editing-duration>PT540S</meta:editing-duration>
    <meta:document-statistic meta:page-count="1" meta:paragraph-count="1" meta:word-count="54" meta:character-count="374" meta:row-count="2" meta:non-whitespace-character-count="321"/>
  </office:meta>
</office:document-meta>
</file>