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18" style:parent-style-name="Standardnípísmoodstavce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 fo:background-color="#FFFFFF"/>
    </style:style>
    <style:style style:name="T2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31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3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43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 fo:background-color="#FFFFFF"/>
    </style:style>
    <style:style style:name="T55" style:parent-style-name="Standardnípísmoodstavce" style:family="text">
      <style:text-properties style:font-name="Roboto" fo:font-weight="bold" style:font-weight-asian="bold" fo:font-size="12pt" style:font-size-asian="12pt" style:font-size-complex="12pt" fo:background-color="#FFFFFF"/>
    </style:style>
    <style:style style:name="T56" style:parent-style-name="Standardnípísmoodstavce" style:family="text">
      <style:text-properties style:font-name="Roboto" fo:font-weight="bold" style:font-weight-asian="bold" fo:font-size="12pt" style:font-size-asian="12pt" style:font-size-complex="12pt" fo:background-color="#FFFFFF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text-align="center"/>
    </style:style>
    <style:style style:name="T5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6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6" style:parent-style-name="Normální" style:family="paragraph">
      <style:paragraph-properties fo:text-align="center"/>
    </style:style>
    <style:style style:name="T6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68" style:parent-style-name="Normální" style:family="paragraph">
      <style:paragraph-properties fo:text-align="center"/>
    </style:style>
    <style:style style:name="T6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2" style:parent-style-name="Normální" style:family="paragraph">
      <style:paragraph-properties fo:text-align="center"/>
    </style:style>
    <style:style style:name="T73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T7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6" style:parent-style-name="Normální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7" style:parent-style-name="Normální" style:family="paragraph">
      <style:paragraph-properties fo:text-align="center"/>
    </style:style>
    <style:style style:name="T7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79" style:parent-style-name="Normální" style:family="paragraph">
      <style:paragraph-properties fo:margin-bottom="0.0833in" style:line-height-at-least="0.25in"/>
    </style:style>
    <style:style style:name="T80" style:parent-style-name="Standardnípísmoodstavce" style:family="text">
      <style:text-properties style:font-name="Arial" style:font-name-complex="Arial" fo:font-weight="bold" style:font-weight-asian="bold" fo:color="#3366CC" fo:font-size="9.5pt" style:font-size-asian="9.5pt" style:font-size-complex="9.5pt"/>
    </style:style>
    <style:style style:name="P81" style:parent-style-name="Normální" style:family="paragraph">
      <style:text-properties style:font-name-complex="Calibri"/>
    </style:style>
  </office:automatic-styles>
  <office:body>
    <office:text text:use-soft-page-breaks="true">
      <text:p text:style-name="P1">Program slavnostního galakoncertu k 100. výročí<text:s/></text:p>
      <text:p text:style-name="P2">Krušnohorského divadla Telice</text:p>
      <text:p text:style-name="P3">Obsazení:</text:p>
      <text:p text:style-name="P4"><text:bookmark-start text:name="_Hlk144711404"/>Orchestr Severočeské filharmonie Teplice</text:p>
      <text:p text:style-name="P5">Soprán: Jennifer Davis</text:p>
      <text:p text:style-name="P6">Mezzosoprán: Ester Pavlů</text:p>
      <text:p text:style-name="P7">Tenor: Štefan<text:s/>Margita</text:p>
      <text:p text:style-name="P8">Sólo housle: Milan Al-Ashhab</text:p>
      <text:p text:style-name="P9">Dirigent: Norbert Baxa</text:p>
      <text:p text:style-name="Normální"><text:bookmark-end text:name="_Hlk144711404"/></text:p>
      <text:p text:style-name="P10">Richard Wagner: Mistři pěvci Norimberští – předehra /orchestr</text:p>
      <text:p text:style-name="P11"><text:span text:style-name="T12">Richard Wagner: Zlato Rýna, árie Logeho</text:span><text:span text:style-name="T13"><text:s/>Immer ist Undank Loges Lohn!</text:span><text:span text:style-name="T14"><text:s/>/Štefan Margita</text:span></text:p>
      <text:p text:style-name="P15"><text:bookmark-start text:name="_Hlk144714914"/><text:span text:style-name="T16">Antonín Dvořák: Armida, árie Armidy<text:s/></text:span><text:span text:style-name="T17">Za ští</text:span><text:span text:style-name="T18">hlou gazelou</text:span><text:span text:style-name="T19"><text:s/>/</text:span><text:span text:style-name="T20">Jennifer Davis</text:span></text:p>
      <text:p text:style-name="P21">Camille Saint – Saëns: Introdukce a Rondo capriccioso pro housle a orchestr op. 28 /Milan Al-Ashhab</text:p>
      <text:p text:style-name="P22"><text:span text:style-name="T23">Camille Saint – Saëns: Samson a Dalila, árie Dalily<text:s/></text:span><text:span text:style-name="T24">Mon cœur s'ouvre à ta voix<text:s/></text:span><text:span text:style-name="T25">/</text:span><text:span text:style-name="T26">Ester Pavlů</text:span></text:p>
      <text:p text:style-name="P27"><text:span text:style-name="T28">Leoš Janáček: Její pastorkyňa,</text:span><text:span text:style-name="T29"><text:s/>árie Jenůfy<text:s/></text:span><text:span text:style-name="T30">Už je večer… <text:s/>Zdrávas Maria…</text:span><text:span text:style-name="T31">/</text:span><text:span text:style-name="T32">Jennifer Davis</text:span><text:span text:style-name="T33">,<text:s/></text:span><text:span text:style-name="T34">Milan Al-Ashhab</text:span></text:p>
      <text:p text:style-name="P35"><text:span text:style-name="T36">Leoš Janáček: Její pastorkyňa, závěrečný duet<text:s/></text:span><text:span text:style-name="T37">Odešli….</text:span><text:span text:style-name="T38">/</text:span><text:span text:style-name="T39">Jennifer Davis</text:span><text:span text:style-name="T40">,<text:s/></text:span><text:span text:style-name="T41">Štefan Margita</text:span></text:p>
      <text:p text:style-name="P42"><text:bookmark-end text:name="_Hlk144714914"/></text:p>
      <text:p text:style-name="P43">- Přestávka –</text:p>
      <text:p text:style-name="P44"/>
      <text:p text:style-name="P45">Georges Bizet: Carmen, předehra /orchestr</text:p>
      <text:p text:style-name="P46"><text:span text:style-name="T47">Georges Bizet: Carmen,<text:s/></text:span><text:span text:style-name="T48">Habanera<text:s/></text:span><text:span text:style-name="T49">/</text:span><text:span text:style-name="T50">Ester Pavlů</text:span></text:p>
      <text:p text:style-name="P51"><text:bookmark-start text:name="_Hlk144715022"/><text:span text:style-name="T52">Georges Bizet: Carmen, árie Micaely<text:s/></text:span><text:span text:style-name="T53">J</text:span><text:span text:style-name="T54">e dis que rien ne m'épouvante</text:span><text:span text:style-name="T55"> </text:span><text:bookmark-end text:name="_Hlk144715022"/><text:span text:style-name="T56">/</text:span><text:span text:style-name="T57">Jennifer Davis</text:span></text:p>
      <text:p text:style-name="P58"><text:span text:style-name="T59">Pablo de Sarasate: Carmen Fantasy pro housle a orchestr op. 25 /</text:span><text:span text:style-name="T60">Milan Al-Ashhab</text:span></text:p>
      <text:p text:style-name="P61"><text:bookmark-start text:name="_Hlk144710444"/><text:span text:style-name="T62">Francesco Cilea: L´Arlesiana, árie Federica<text:s/></text:span><text:span text:style-name="T63">E´la solita storia del<text:s/></text:span><text:span text:style-name="T64">pastore /</text:span><text:bookmark-end text:name="_Hlk144710444"/><text:span text:style-name="T65">Štefan Margita</text:span></text:p>
      <text:p text:style-name="P66"><text:span text:style-name="T67">Giacomo Puccini: Madame Butterfly, Intermezzo /orchestr</text:span></text:p>
      <text:p text:style-name="P68"><text:bookmark-start text:name="_Hlk144715052"/><text:span text:style-name="T69">Giacomo Puccini: Madame Butterfly, ária Cio-Cio-San, Un bel vedremo<text:s/></text:span><text:bookmark-end text:name="_Hlk144715052"/><text:span text:style-name="T70">/</text:span><text:span text:style-name="T71">Jennifer Davis</text:span></text:p>
      <text:p text:style-name="P72"><text:span text:style-name="T73">Pietro Mascagni: Cavaleria Rusticana, duet Santuzzi, Turiddu <text:s/>No, no Turiddu /</text:span><text:span text:style-name="T74">Ester Pavlů, Štefan<text:s/></text:span><text:span text:style-name="T75">Margita</text:span></text:p>
      <text:p text:style-name="P76">------------------------------------------------</text:p>
      <text:p text:style-name="P77"><text:span text:style-name="T78">Přídavek: G. Verdi: Traviata Brindisi</text:span></text:p>
      <text:p text:style-name="P79"><text:a office:title="Jacques Offenbach" xlink:href="https://cs.wikipedia.org/wiki/Jacques_Offenbach" office:target-frame-name="_top" xlink:show="replace"><text:span text:style-name="T80"><text:line-break/></text:span></text:a></text:p>
      <text:p text:style-name="P8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bert Baxa</meta:initial-creator>
    <dc:creator>Sixtová</dc:creator>
    <meta:creation-date>2024-03-19T07:07:00Z</meta:creation-date>
    <dc:date>2024-03-19T07:07:00Z</dc: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632" meta:row-count="11" meta:non-whitespace-character-count="1399"/>
  </office:meta>
</office:document-meta>
</file>