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size="32pt" style:font-size-asian="32pt"/>
    </style:style>
    <style:style style:name="P3" style:parent-style-name="Textbody" style:family="paragraph">
      <style:paragraph-properties fo:text-align="center"/>
      <style:text-properties fo:font-size="32pt" style:font-size-asian="32pt"/>
    </style:style>
    <style:style style:name="P4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5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6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7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8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9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0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1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2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3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4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5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6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7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8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9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20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21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22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23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24" style:parent-style-name="Textbody" style:family="paragraph">
      <style:paragraph-properties fo:line-height="150%"/>
    </style:style>
  </office:automatic-styles>
  <office:body>
    <office:text text:use-soft-page-breaks="true">
      <text:p text:style-name="P1"> </text:p>
      <text:p text:style-name="P2">Repertoárový list</text:p>
      <text:p text:style-name="P3">KONZERVANKA</text:p>
      <text:p text:style-name="Textbody"> </text:p>
      <text:p text:style-name="P4">•     <text:s/>Stará lípa – Valčík – Ladislav Kubeš</text:p>
      <text:p text:style-name="P5">•     <text:s/>Andulička – Polka – Jos. Poncar</text:p>
      <text:p text:style-name="P6">•     <text:s/>Přes dvě vesnice – polka - Jos. Poncar</text:p>
      <text:p text:style-name="P7">•     <text:s/>Falešná<text:s/>frajerko – polka - Bl. Smíšovský</text:p>
      <text:p text:style-name="P8">•     <text:s/>Škoda lásky – polka – Jaromír Vejvoda</text:p>
      <text:p text:style-name="P9">•     <text:s/>Kolíňačka – polka – R. Lamp</text:p>
      <text:p text:style-name="P10">•     <text:s/>Roztoužená – polka – Karel Kohout</text:p>
      <text:p text:style-name="P11">•     <text:s/>Jetelíček u vody – Václav Bláha</text:p>
      <text:p text:style-name="P12">•     <text:s/>Směs mlynářských písní – Ladislav Kubeš</text:p>
      <text:p text:style-name="P13">•     <text:s/>Přerovanka – polka – Ladislav Kubeš</text:p>
      <text:p text:style-name="P14">•     <text:s/>Chodouňská polka – Josev Poncar</text:p>
      <text:p text:style-name="P15">•     <text:s/>Kdyby ty muziky nebyly – Jaromír Vejvoda</text:p>
      <text:p text:style-name="P16">•     <text:s/>Vy zvonky v loretě -Josef Poncar</text:p>
      <text:p text:style-name="P17">•     <text:s/>Zelený hájové – Fr. Kmoch</text:p>
      <text:p text:style-name="P18">•     <text:s/>Veselí bratři – Ladislav Kubeš</text:p>
      <text:p text:style-name="P19">•     <text:s/>Na Javořině – Ladislav<text:s/>Kubeš</text:p>
      <text:p text:style-name="P20">•     <text:s/>Ztrácím svou lásku –  Dallas Frazier</text:p>
      <text:p text:style-name="P21">•     <text:s/>Od Tábora až k nám –  Ladislav Kubeš</text:p>
      <text:p text:style-name="P22">•     <text:s/>Věřím vám – swing  - nezmámý autor</text:p>
      <text:p text:style-name="P23">•     <text:s/>Kolíne, Kolíne –   František Kmoch</text:p>
      <text:p text:style-name="P24">                                                                                                            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xtová</meta:initial-creator>
    <dc:creator>Sixtová</dc:creator>
    <meta:creation-date>2022-04-20T12:01:00Z</meta:creation-date>
    <dc:date>2023-03-06T12:57:00Z</dc:date>
    <meta:template xlink:href="Normal" xlink:type="simple"/>
    <meta:editing-cycles>1</meta:editing-cycles>
    <meta:editing-duration>PT120S</meta:editing-duration>
    <meta:document-statistic meta:page-count="1" meta:paragraph-count="1" meta:word-count="141" meta:character-count="977" meta:row-count="6" meta:non-whitespace-character-count="837"/>
  </office:meta>
</office:document-meta>
</file>