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laylist 11. 12. 2022 <text:s/>Audite silete Bohosudov</text:p>
      <text:p text:style-name="Standard"/>
      <text:p text:style-name="Standard"/>
      <text:p text:style-name="Standard">Aleluia – Gordon Yang</text:p>
      <text:p text:style-name="Standard"/>
      <text:p text:style-name="Standard">Adeste fideles – koleda</text:p>
      <text:p text:style-name="Standard"/>
      <text:p text:style-name="Standard">Vánoční rosička – Adam Michna z Otradovid</text:p>
      <text:p text:style-name="Standard"/>
      <text:p text:style-name="Standard">Píseň adventní – totéž</text:p>
      <text:p text:style-name="Standard"/>
      <text:p text:style-name="Standard">Byla cesta ušlapaná<text:s/>– stará česká koleda</text:p>
      <text:p text:style-name="Standard"/>
      <text:p text:style-name="Standard">Lollipop – Ross Beverly, Nixon Julius</text:p>
      <text:p text:style-name="Standard"/>
      <text:p text:style-name="Standard">Co již dávní proroci – česká koleda</text:p>
      <text:p text:style-name="Standard"/>
      <text:p text:style-name="Standard">Poslední večeře – úryvek z muzikálu Jesus Christus Superstar A.L. Weber, text Michal Prostějovský</text:p>
      <text:p text:style-name="Standard"/>
      <text:p text:style-name="Standard">Little drummer boy aradged by L. Finch</text:p>
      <text:p text:style-name="Standard"/>
      <text:p text:style-name="Standard">In hoc ani circulo<text:s/>– latinská koleda ze 13. století</text:p>
      <text:p text:style-name="Standard"/>
      <text:p text:style-name="Standard">Adiemus – Karl Jenkins</text:p>
      <text:p text:style-name="Standard"/>
      <text:p text:style-name="Standard">Happy day – gospel</text:p>
      <text:p text:style-name="Standard"/>
      <text:p text:style-name="Standard">Time to say goodbye arranged by Mac Huff</text:p>
      <text:p text:style-name="Standard"/>
      <text:p text:style-name="Standard">Narodil se Kristus Pán – česká koled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mlová</meta:initial-creator>
    <dc:creator>Kremlová</dc:creator>
    <meta:creation-date>2022-12-07T18:46:00Z</meta:creation-date>
    <dc:date>2022-12-08T08:55:00Z</dc:date>
    <meta:template xlink:href="Normal" xlink:type="simple"/>
    <meta:editing-cycles>1</meta:editing-cycles>
    <meta:editing-duration>PT300S</meta:editing-duration>
    <meta:document-statistic meta:page-count="1" meta:paragraph-count="1" meta:word-count="86" meta:character-count="599" meta:row-count="4" meta:non-whitespace-character-count="514"/>
  </office:meta>
</office:document-meta>
</file>