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REPERTOÁROVÝ <text:s text:c="2"/>LIST <text:s text:c="14"/>PETRA ČERNOCKÁ</text:p>
      <text:p text:style-name="Standard"/>
      <text:p text:style-name="Standard">Náklaďák <text:s text:c="54"/>hudba: traditional <text:s text:c="5"/>- <text:s/>text: <text:s/>Pavel Žák</text:p>
      <text:p text:style-name="Standard">Saxana<text:s/><text:s text:c="58"/>hudba: A. Michajlov <text:s/>- <text:s/>text: P. Kopta</text:p>
      <text:p text:style-name="Standard">Koukej, se mnou si píseň broukej <text:s text:c="16"/>hudba a text <text:s/>Petra Černocká</text:p>
      <text:p text:style-name="Standard">Missisippi <text:s text:c="53"/>hudba:W.A.Theunissen-text: R .Filip</text:p>
      <text:p text:style-name="Standard">Krásná a hloupá <text:s text:c="44"/>hudba a text : Petra Černocká</text:p>
      <text:p text:style-name="Standard">Cukrárna <text:s text:c="55"/>hudba a text : Petra Černocká</text:p>
      <text:p text:style-name="Standard">Byla ta písnička <text:s text:c="36"/><text:s text:c="8"/>hudba a text : Petra Černocká</text:p>
      <text:p text:style-name="Standard">Rákosí <text:s text:c="59"/>hudba: traditional- text Petra Černocká</text:p>
      <text:p text:style-name="Standard">Ovečka <text:s text:c="58"/>hudba a text : Petra Černocká</text:p>
      <text:p text:style-name="Standard">Píseň na pět řádků <text:s text:c="41"/>hudba: traditional <text:s/>- text: Petra Černocká</text:p>
      <text:p text:style-name="Standard">Stokrát <text:s text:c="59"/>hudba a text : Petra Černocká</text:p>
      <text:p text:style-name="Standard">Všechno se to otočí <text:s text:c="39"/>hudba a text :<text:s/>Petra Černocká</text:p>
      <text:p text:style-name="Standard">K těm vzdáleným horám <text:s text:c="31"/>hudba a text : Petra Černocká</text:p>
      <text:p text:style-name="Standard">Jen ať pomlouvaj <text:s text:c="43"/>hudba a text : Petra Černocká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tka</meta:initial-creator>
    <dc:creator>Ryllova</dc:creator>
    <meta:creation-date>2022-04-05T12:39:00Z</meta:creation-date>
    <dc:date>2022-04-05T12:39:00Z</dc: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79" meta:row-count="9" meta:non-whitespace-character-count="1181"/>
  </office:meta>
</office:document-meta>
</file>