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tos" svg:font-family="Aptos, sans-serif"/>
    <style:font-face style:name="Arial Black" svg:font-family="'Arial Black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ptos" fo:font-size="12pt" fo:font-style="italic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Aptos" fo:font-size="12pt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color="#c00000" style:font-name="Arial Black" fo:font-weight="bold"/>
    </style:style>
    <style:style style:name="T2" style:family="text">
      <style:text-properties style:font-name="Aptos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v1_Hlk126246634"/><text:span text:style-name="T1">The Daybreakers, repertoárový list 2025<text:line-break/></text:span><text:span text:style-name="T2">autorem všech skladeb jen Aidan Connell</text:span></text:p>
      <text:p text:style-name="P2">The Sad Ballad of Mrs Brown</text:p>
      <text:p text:style-name="P2">Shadows</text:p>
      <text:p text:style-name="P2">Tear The Walls Down</text:p>
      <text:p text:style-name="P2">Black Beatles On The Radio</text:p>
      <text:p text:style-name="P2">Jackson County</text:p>
      <text:p text:style-name="P2">Clean</text:p>
      <text:p text:style-name="P2">Bamako Blues</text:p>
      <text:p text:style-name="P2">Call On Me</text:p>
      <text:p text:style-name="P2">I Just Wanna Be Loved</text:p>
      <text:p text:style-name="P2">Bringin' Me Down</text:p>
      <text:p text:style-name="P2">Wylde Ones</text:p>
      <text:p text:style-name="P2">Set Me Free</text:p>
      <text:p text:style-name="P2">Lost And Found</text:p>
      <text:p text:style-name="P2">Stars</text:p>
      <text:p text:style-name="P2">Chains</text:p>
      <text:p text:style-name="P1">[ALL SONGS WRITTEN BY AIDAN CONNELL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tos" svg:font-family="Aptos, sans-serif"/>
    <style:font-face style:name="Arial Black" svg:font-family="'Arial Black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4S</meta:editing-duration>
    <meta:editing-cycles>3</meta:editing-cycles>
    <meta:generator>OpenOffice/4.1.15$Win32 OpenOffice.org_project/4115m2$Build-9813</meta:generator>
    <dc:date>2025-09-01T09:28:51.61</dc:date>
    <meta:document-statistic meta:table-count="0" meta:image-count="0" meta:object-count="0" meta:page-count="1" meta:paragraph-count="17" meta:word-count="59" meta:character-count="318"/>
    <meta:user-defined meta:name="Info 1"/>
    <meta:user-defined meta:name="Info 2"/>
    <meta:user-defined meta:name="Info 3"/>
    <meta:user-defined meta:name="Info 4"/>
  </office:meta>
</office:document-meta>
</file>