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FranklinGothic-Medium" fo:font-size="10pt" style:font-name-asian="FranklinGothic-Medium" style:font-size-asian="10pt" style:font-name-complex="FranklinGothic-Medium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lack" fo:font-size="10pt" style:font-name-asian="Arial-Black" style:font-size-asian="10pt" style:font-name-complex="Arial-Black" style:font-size-complex="10pt"/>
    </style:style>
    <style:style style:name="P3" style:family="paragraph" style:parent-style-name="Standard" style:list-style-name="">
      <style:paragraph-properties style:text-autospace="none"/>
      <style:text-properties fo:font-size="10pt" style:font-size-asian="10pt" style:font-size-complex="10pt"/>
    </style:style>
    <style:style style:name="T1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2" style:family="text">
      <style:text-properties style:font-name="TimesNewRomanPSMT" style:font-name-asian="TimesNewRomanPSMT" style:font-name-complex="TimesNewRomanPSMT"/>
    </style:style>
    <style:style style:name="T3" style:family="text">
      <style:text-properties style:font-name="Arial-Black" fo:font-size="7pt" style:font-name-asian="Arial-Black" style:font-size-asian="7pt" style:font-name-complex="Arial-Black" style:font-size-complex="7pt"/>
    </style:style>
    <style:style style:name="T4" style:family="text">
      <style:text-properties style:font-name="Arial-Black" style:font-name-asian="Arial-Black" style:font-name-complex="Arial-Blac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ylist AG4 Group &amp; Aleksandra Nová 2024</text:p>
      <text:p text:style-name="P1"/>
      <text:p text:style-name="P2">Folk-Country</text:p>
      <text:p text:style-name="P1"><text:span text:style-name="T2">1. </text:span><text:span text:style-name="T4">Sbohem Galánečko / Redl</text:span></text:p>
      <text:p text:style-name="P1"><text:span text:style-name="T2">2. </text:span><text:span text:style-name="T4">Večer křupavých srdíček / Redl</text:span></text:p>
      <text:p text:style-name="P1"><text:span text:style-name="T2">3. </text:span><text:span text:style-name="T4">Já nesnídám sám / Katapult</text:span></text:p>
      <text:p text:style-name="P1"><text:span text:style-name="T2">4. </text:span><text:span text:style-name="T4">Dobrů noc / Lidová</text:span></text:p>
      <text:p text:style-name="P1"><text:span text:style-name="T2">5. </text:span><text:span text:style-name="T4">Rehradice / Redl</text:span></text:p>
      <text:p text:style-name="P1"><text:span text:style-name="T2">6. </text:span><text:span text:style-name="T4">Mezi horami / Čechomor</text:span></text:p>
      <text:p text:style-name="P1"><text:span text:style-name="T2">7. </text:span><text:span text:style-name="T4">Vracaja sa dom/ Lidová</text:span></text:p>
      <text:p text:style-name="P1"><text:span text:style-name="T2">8. </text:span><text:span text:style-name="T4">Čajovna / Blue efekt</text:span></text:p>
      <text:p text:style-name="P1"><text:span text:style-name="T2">9. </text:span><text:span text:style-name="T4">Zafůkané / Redl</text:span></text:p>
      <text:p text:style-name="P1"><text:span text:style-name="T2">10. </text:span><text:span text:style-name="T4">Carpe diem / Redl</text:span></text:p>
      <text:p text:style-name="P1"><text:span text:style-name="T2">11. </text:span><text:span text:style-name="T4">Letiště / Redl</text:span></text:p>
      <text:p text:style-name="P1"><text:span text:style-name="T2">12. </text:span><text:span text:style-name="T4">Vysoko som vyskočil / lidová</text:span></text:p>
      <text:p text:style-name="P1"><text:span text:style-name="T2">13. </text:span><text:span text:style-name="T4">Cos porobil pavelenko pavle / Lidová</text:span></text:p>
      <text:p text:style-name="P1"><text:span text:style-name="T2">14. </text:span><text:span text:style-name="T4">Husličky / Redl</text:span></text:p>
      <text:p text:style-name="P3"><text:span text:style-name="T2">15. </text:span><text:span text:style-name="T4">Gorale / Lid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lack" svg:font-family="Arial-Black"/>
    <style:font-face style:name="Tahoma1" svg:font-family="Tahoma"/>
    <style:font-face style:name="TimesNewRomanPSMT" svg:font-family="TimesNewRomanPSMT" style:font-family-generic="roman"/>
    <style:font-face style:name="FranklinGothic-Medium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5S</meta:editing-duration>
    <meta:editing-cycles>3</meta:editing-cycles>
    <meta:generator>OpenOffice/4.1.9$Win32 OpenOffice.org_project/419m1$Build-9805</meta:generator>
    <dc:date>2024-10-08T15:39:21.36</dc:date>
    <meta:document-statistic meta:table-count="0" meta:image-count="0" meta:object-count="0" meta:page-count="1" meta:paragraph-count="17" meta:word-count="83" meta:character-count="421"/>
    <meta:user-defined meta:name="Info 1"/>
    <meta:user-defined meta:name="Info 2"/>
    <meta:user-defined meta:name="Info 3"/>
    <meta:user-defined meta:name="Info 4"/>
  </office:meta>
</office:document-meta>
</file>