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Program plesu 2025</text:p>
      <text:p text:style-name="Standard"/>
      <text:p text:style-name="Standard">J. Strauss – Na krásném modrém Dunaji <text:s text:c="6"/><text:tab/>valčík</text:p>
      <text:p text:style-name="Standard">Fr. Kmoch – Jarabáček<text:tab/><text:tab/><text:tab/><text:tab/>polka</text:p>
      <text:p text:style-name="Standard">Di Capua – O sole mio <text:s text:c="32"/><text:tab/><text:tab/><text:s/>tango</text:p>
      <text:p text:style-name="Standard">J.Kirschner - Modrá</text:p>
      <text:p text:style-name="Standard">Směs – Poem, Martini...<text:tab/><text:tab/><text:tab/><text:tab/>waltz</text:p>
      <text:p text:style-name="Standard">Fr. Kmoch – Česká muzika<text:tab/><text:tab/><text:tab/><text:tab/>polka</text:p>
      <text:p text:style-name="Standard">A.L. Weber – You must love me</text:p>
      <text:p text:style-name="Standard">J. Strauss – Růže z jihu<text:tab/><text:tab/><text:tab/><text:tab/>valčík</text:p>
      <text:p text:style-name="Standard">M. Rodriguez – La Cumparsita<text:tab/><text:tab/><text:tab/>tango</text:p>
      <text:p text:style-name="Standard">Bee Gees – Words</text:p>
      <text:p text:style-name="Standard">Fr. Kmoch – Vraný koně<text:tab/><text:tab/><text:tab/><text:tab/>polka</text:p>
      <text:p text:style-name="Standard">J. Strauss<text:s/>– Vídeňská krev<text:tab/><text:tab/><text:tab/><text:tab/>valčík</text:p>
      <text:p text:style-name="Standard">T. Chapman – Baby can i hold you</text:p>
      <text:p text:style-name="Standard">J. Vejvoda – Zbraslavská <text:s text:c="29"/><text:tab/><text:tab/><text:s/>polka</text:p>
      <text:p text:style-name="Standard">S. de Yradier – La Paloma<text:tab/><text:tab/><text:tab/><text:tab/>tango</text:p>
      <text:p text:style-name="Standard">J. Lennon - Imagine</text:p>
      <text:p text:style-name="Standard">J. Strauss – Kaiser waltzer<text:tab/><text:tab/><text:tab/><text:tab/>valčík</text:p>
      <text:p text:style-name="Standard">V. Blaha – Herz – Schmerz<text:tab/><text:tab/><text:tab/><text:tab/>polka</text:p>
      <text:p text:style-name="Standard">P.<text:s/>Janda – Osmý den</text:p>
      <text:p text:style-name="Standard">H. Mancini – Moon River<text:tab/><text:tab/><text:tab/><text:tab/>waltz</text:p>
      <text:p text:style-name="Standard">A. Marés – Pařížsky klučina<text:s/><text:tab/><text:tab/><text:tab/><text:tab/>valčík</text:p>
      <text:p text:style-name="Standard">K. Vacek – V podlesí<text:tab/><text:tab/><text:tab/><text:tab/><text:tab/>polka <text:s/></text:p>
      <text:p text:style-name="Standard">C. Gardel – Por Una Cabeza<text:tab/><text:tab/><text:tab/><text:tab/>tango</text:p>
      <text:p text:style-name="Standard">A. L. Weber – Memory</text:p>
      <text:p text:style-name="Standard">B. Dylan – Make you feel love</text:p>
      <text:p text:style-name="Standard">V. Maňas – Toulalo se štěstí<text:tab/><text:tab/><text:tab/><text:tab/>polka</text:p>
      <text:p text:style-name="Standard">J. Uhde –<text:s/>Jen jednou chtěl bych tě zřít<text:tab/><text:tab/>tango</text:p>
      <text:p text:style-name="Standard">F. Lehár – Zlato a stříbro<text:tab/><text:tab/><text:tab/><text:tab/>valčík</text:p>
      <text:p text:style-name="Standard">Fr. Kmoch – Kolíne, Kolíne<text:tab/><text:tab/><text:tab/><text:tab/>polka</text:p>
      <text:p text:style-name="Standard">K. Vacek – Cikánka<text:tab/><text:tab/><text:tab/><text:tab/><text:tab/>tango</text:p>
      <text:p text:style-name="Standard">P. Janda – Jasná zpráva</text:p>
      <text:p text:style-name="Standard">P. Anka – My Way</text:p>
      <text:p text:style-name="Standard">J. Strauss – Víno, ženy, zpěv<text:tab/><text:tab/><text:tab/><text:tab/>valčík <text:s text:c="35"/><text:s text:c="58"/></text:p>
      <text:p text:style-name="Standard">A.L.Weber – I don’t Know How to Love Him</text:p>
      <text:p text:style-name="Standard">J. Brahms – Uherský tanec č. 5<text:tab/><text:tab/><text:tab/>čardáš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Účet Microsoft</dc:creator>
    <meta:creation-date>2025-02-18T13:18:00Z</meta:creation-date>
    <dc:date>2025-02-18T13:18:00Z</dc:date>
    <meta:print-date>2023-01-14T11:4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4" meta:character-count="1340" meta:row-count="9" meta:non-whitespace-character-count="1148"/>
  </office:meta>
</office:document-meta>
</file>