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/>
    </style:style>
    <style:style style:name="P29" style:parent-style-name="Normální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P33" style:parent-style-name="Normální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Normální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/>
    </style:style>
    <style:style style:name="P41" style:parent-style-name="Normální" style:family="paragraph">
      <style:paragraph-properties fo:margin-bottom="0.1388in" fo:line-height="115%"/>
    </style:style>
    <style:style style:name="T42" style:parent-style-name="Standardnípísmoodstavce" style:family="text">
      <style:text-properties style:font-name-asian="Calibri" style:font-name-complex="Calibri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1388in" fo:line-height="115%"/>
    </style:style>
    <style:style style:name="T45" style:parent-style-name="Standardnípísmoodstavce" style:family="text">
      <style:text-properties style:font-name-asian="Calibri" style:font-name-complex="Calibri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margin-bottom="0.1388in" fo:line-height="115%"/>
    </style:style>
    <style:style style:name="T49" style:parent-style-name="Standardnípísmoodstavce" style:family="text">
      <style:text-properties style:font-name-asian="Calibri" style:font-name-complex="Calibri"/>
    </style:style>
    <style:style style:name="P50" style:parent-style-name="Normální" style:family="paragraph">
      <style:paragraph-properties fo:margin-bottom="0.1388in" fo:line-height="115%"/>
    </style:style>
    <style:style style:name="T51" style:parent-style-name="Standardnípísmoodstavce" style:family="text">
      <style:text-properties style:font-name-asian="Calibri" style:font-name-complex="Calibri"/>
    </style:style>
    <style:style style:name="P52" style:parent-style-name="Normální" style:family="paragraph">
      <style:paragraph-properties fo:margin-bottom="0.1388in" fo:line-height="115%"/>
    </style:style>
    <style:style style:name="T53" style:parent-style-name="Standardnípísmoodstavce" style:family="text">
      <style:text-properties style:font-name-asian="Calibri" style:font-name-complex="Calibri"/>
    </style:style>
    <style:style style:name="P54" style:parent-style-name="Normální" style:family="paragraph">
      <style:paragraph-properties fo:margin-bottom="0.1388in" fo:line-height="115%"/>
    </style:style>
    <style:style style:name="T55" style:parent-style-name="Standardnípísmoodstavce" style:family="text">
      <style:text-properties style:font-name-asian="Calibri" style:font-name-complex="Calibri"/>
    </style:style>
    <style:style style:name="P56" style:parent-style-name="Normální" style:family="paragraph">
      <style:paragraph-properties fo:margin-bottom="0.1388in" fo:line-height="115%"/>
    </style:style>
    <style:style style:name="T57" style:parent-style-name="Standardnípísmoodstavce" style:family="text">
      <style:text-properties style:font-name-asian="Calibri" style:font-name-complex="Calibri"/>
    </style:style>
    <style:style style:name="P58" style:parent-style-name="Normální" style:family="paragraph">
      <style:paragraph-properties fo:margin-bottom="0.1388in" fo:line-height="115%"/>
    </style:style>
    <style:style style:name="T59" style:parent-style-name="Standardnípísmoodstavce" style:family="text">
      <style:text-properties style:font-name-asian="Calibri" style:font-name-complex="Calibri"/>
    </style:style>
    <style:style style:name="P60" style:parent-style-name="Normální" style:family="paragraph">
      <style:paragraph-properties fo:margin-bottom="0.1388in" fo:line-height="115%"/>
    </style:style>
    <style:style style:name="T61" style:parent-style-name="Standardnípísmoodstavce" style:family="text">
      <style:text-properties style:font-name-asian="Calibri" style:font-name-complex="Calibri"/>
    </style:style>
    <style:style style:name="P62" style:parent-style-name="Normální" style:family="paragraph">
      <style:paragraph-properties fo:margin-bottom="0.1388in" fo:line-height="115%"/>
    </style:style>
    <style:style style:name="T63" style:parent-style-name="Standardnípísmoodstavce" style:family="text">
      <style:text-properties style:font-name-asian="Calibri" style:font-name-complex="Calibri"/>
    </style:style>
    <style:style style:name="P64" style:parent-style-name="Normální" style:family="paragraph">
      <style:paragraph-properties fo:margin-bottom="0.1388in" fo:line-height="115%"/>
    </style:style>
    <style:style style:name="T65" style:parent-style-name="Standardnípísmoodstavce" style:family="text">
      <style:text-properties style:font-name-asian="Calibri" style:font-name-complex="Calibri"/>
    </style:style>
    <style:style style:name="P66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Ex Nihilo</text:span></text:p>
          </table:table-cell>
        </table:table-row>
      </table:table>
      <text:p text:style-name="Normální"/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><text:span text:style-name="T22">1.Konec cesty</text:span></text:p>
            <text:p text:style-name="P23"><text:span text:style-name="T24">2.Proč já?Proč</text:span></text:p>
            <text:p text:style-name="P25"><text:span text:style-name="T26">3.Padlý bůh</text:span></text:p>
            <text:p text:style-name="P27"><text:span text:style-name="T28">4.Balada o maceše</text:span></text:p>
            <text:p text:style-name="P29"><text:span text:style-name="T30">5.Bojovníci ze snů</text:span></text:p>
            <text:p text:style-name="P31"><text:span text:style-name="T32">6.Revoluce</text:span></text:p>
            <text:p text:style-name="P33"><text:span text:style-name="T34">7.Úřad Katastrální</text:span></text:p>
            <text:p text:style-name="P35"><text:span text:style-name="T36">8.Řeka života</text:span></text:p>
            <text:p text:style-name="P37"><text:span text:style-name="T38">9.Kovář</text:span></text:p>
            <text:p text:style-name="P39"><text:span text:style-name="T40">10.Agnostik</text:span></text:p>
            <text:p text:style-name="P41"><text:span text:style-name="T42">11.Delirium</text:span></text:p>
          </table:table-cell>
          <table:table-cell table:style-name="TableCell43">
            <text:p text:style-name="P44"><text:span text:style-name="T45">Hudba: Libor Dokoupil, text: Jiří Choutka</text:span></text:p>
            <text:p text:style-name="P46"><text:span text:style-name="T47">Hudba: Josef Šimek, text: Jiří Choutka</text:span></text:p>
            <text:p text:style-name="P48"><text:span text:style-name="T49">Hudba: Libor Dokoupil, text: Jiří Choutka</text:span></text:p>
            <text:p text:style-name="P50"><text:span text:style-name="T51">Hudba: Josef Šimek, text: Jiří Choutka</text:span></text:p>
            <text:p text:style-name="P52"><text:span text:style-name="T53">Hudba: Libor Dokoupil, text: Jiří Choutka</text:span></text:p>
            <text:p text:style-name="P54"><text:span text:style-name="T55">Hudba: Josef Šimek, text: Jiří Choutka</text:span></text:p>
            <text:p text:style-name="P56"><text:span text:style-name="T57">Hudba: Libor Dokoupil, text: Jiří Choutka</text:span></text:p>
            <text:p text:style-name="P58"><text:span text:style-name="T59">Hudba: Josef Šimek, text: Jiří Choutka</text:span></text:p>
            <text:p text:style-name="P60"><text:span text:style-name="T61">Hudba: Josef Šimek, text: Jiří Choutka</text:span></text:p>
            <text:p text:style-name="P62"><text:span text:style-name="T63">Hudba: Josef Šimek, text: Jiří Choutka</text:span></text:p>
            <text:p text:style-name="P64"><text:span text:style-name="T65">Hudba: Josef Šimek, text: Jiří Choutka</text:span></text:p>
            <text:p text:style-name="P66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5:00Z</meta:creation-date>
    <dc:date>2023-08-29T11:15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55" meta:row-count="4" meta:non-whitespace-character-count="561"/>
  </office:meta>
</office:document-meta>
</file>