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6" style:family="table-column">
      <style:table-column-properties style:column-width="2.4604in" style:use-optimal-column-width="false"/>
    </style:style>
    <style:style style:name="TableColumn7" style:family="table-column">
      <style:table-column-properties style:column-width="4.4305in" style:use-optimal-column-width="false"/>
    </style:style>
    <style:style style:name="Table5" style:family="table">
      <style:table-properties style:width="6.890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13" style:parent-style-name="Standardnípísmoodstavce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NASUCHO</text:span><text:span text:style-name="T3"><text:line-break/>vedoucí kapely: Jiří Ilko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EV SKLADBY</text:p>
          </table:table-cell>
          <table:table-cell table:style-name="TableCell11">
            <text:p text:style-name="Standard"><text:span text:style-name="T12"><text:s/></text:span><text:span text:style-name="T13">AUTOR HUDBY a TEXTU</text:span></text:p>
          </table:table-cell>
        </table:table-row>
        <table:table-row table:style-name="TableRow14">
          <table:table-cell table:style-name="TableCell15">
            <text:p text:style-name="P16">The Killing Moon</text:p>
            <text:p text:style-name="P17">Missing</text:p>
            <text:p text:style-name="P18">No Diggity</text:p>
            <text:p text:style-name="P19">It Ain't Over Til It's Over</text:p>
            <text:p text:style-name="P20">Back To Black</text:p>
            <text:p text:style-name="P21">Watermelon</text:p>
            <text:p text:style-name="P22">No roots</text:p>
            <text:p text:style-name="P23">Fell Good Inc.</text:p>
            <text:p text:style-name="P24">Plug In Baby</text:p>
            <text:p text:style-name="P25">White Rabbit</text:p>
            <text:p text:style-name="P26">Enjoy The Silence</text:p>
            <text:p text:style-name="P27">Creep</text:p>
            <text:p text:style-name="P28">Someone You Loved</text:p>
            <text:p text:style-name="P29">Lady</text:p>
            <text:p text:style-name="P30">Beggin</text:p>
            <text:p text:style-name="P31">Bad Guy</text:p>
            <text:p text:style-name="P32">Billie Jean</text:p>
            <text:p text:style-name="P33">Englishman In NY</text:p>
          </table:table-cell>
          <table:table-cell table:style-name="TableCell34">
            <text:p text:style-name="P35">Echo &amp; The Bunnymen</text:p>
            <text:p text:style-name="P36">Everything But The Girl</text:p>
            <text:p text:style-name="P37">Chet Faker</text:p>
            <text:p text:style-name="P38">Lenny Kravitz</text:p>
            <text:p text:style-name="P39">Amy Winehouse</text:p>
            <text:p text:style-name="P40">Harry Styles</text:p>
            <text:p text:style-name="P41">Alice Merton</text:p>
            <text:p text:style-name="P42">Gorillaz</text:p>
            <text:p text:style-name="P43">Muse</text:p>
            <text:p text:style-name="P44">Jefferson Airplane</text:p>
            <text:p text:style-name="P45">Depeche Mode</text:p>
            <text:p text:style-name="P46">Radiohead</text:p>
            <text:p text:style-name="P47">Lewis Capaldi</text:p>
            <text:p text:style-name="P48">Modjo</text:p>
            <text:p text:style-name="P49">Maneskin</text:p>
            <text:p text:style-name="P50">Billie Eilish</text:p>
            <text:p text:style-name="P51">Michael Jackson</text:p>
            <text:p text:style-name="P52">Sting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anecká</meta:initial-creator>
    <dc:creator>Zuzana Janecká</dc:creator>
    <meta:creation-date>2023-10-17T12:28:00Z</meta:creation-date>
    <dc:date>2023-10-17T12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7" meta:character-count="533" meta:row-count="3" meta:non-whitespace-character-count="457"/>
  </office:meta>
</office:document-meta>
</file>