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1.50446in" svg:height="8.01131in" style:rel-width="scale" style:rel-height="scale"><draw:image xlink:href="media/image1.png" xlink:type="simple" xlink:show="embed" xlink:actuate="onLoad"/><svg:title/><svg:desc>C:\Users\Monika\Desktop\Bez názvu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1652in" fo:margin-bottom="0.1694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18-04-06T06:49:00Z</meta:creation-date>
    <dc:date>2018-04-06T06:54:00Z</dc:date>
    <meta:print-date>2018-04-06T06:51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