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  <style:style style:name="P39" style:parent-style-name="Normální" style:family="paragraph">
      <style:paragraph-properties fo:margin-bottom="0in"/>
    </style:style>
  </office:automatic-styles>
  <office:body>
    <office:text text:use-soft-page-breaks="true">
      <text:p text:style-name="P1">Hana Fialová</text:p>
      <text:p text:style-name="P2">Program: </text:p>
      <text:p text:style-name="P3"> </text:p>
      <text:p text:style-name="P4">Z muzikálu Sunset Boulevard:</text:p>
      <text:p text:style-name="P5">1. Andrew Lloyd Webber/Don Black, Christopher Hampton/český text Michael Prostějovský: With One Look  (Pouhý mžik) </text:p>
      <text:p text:style-name="P6">2. Andrew Lloyd Webber/Don Black, Christopher Hampton/český text Michael Prostějovský: As If We Never Said Goodbye (Jednou za život)</text:p>
      <text:p text:style-name="P7"> </text:p>
      <text:p text:style-name="P8">Z muzikálu Jesus Christ Super Star:</text:p>
      <text:p text:style-name="P9">3. Andrew Lloyd Webber/Tim Rice/český text Michael Prostějovský: Mít rád Bližního svého</text:p>
      <text:p text:style-name="P10"> </text:p>
      <text:p text:style-name="P11">Z muzikálu Evita:</text:p>
      <text:p text:style-name="P12">4. Andrew Lloyd Webber/Tim Rice/český text Michael Prostějovský: Don´t Cry For Me Argentina (Utiš svůj pláč, Argentino) </text:p>
      <text:p text:style-name="P13"> </text:p>
      <text:p text:style-name="P14">5. Andrew Lloyd Webber/Tim Rice/český text Michael Prostějovský: Buenos Aires </text:p>
      <text:p text:style-name="P15"> </text:p>
      <text:p text:style-name="P16"> </text:p>
      <text:p text:style-name="P17">Z repertoáru Edith Piaf:</text:p>
      <text:p text:style-name="P18">1. Louiguy/Edith Piaf: La vie en rose</text:p>
      <text:p text:style-name="P19"> </text:p>
      <text:p text:style-name="P20">2. Michel Emer/Michel Emer: L'accordéoniste</text:p>
      <text:p text:style-name="P21"> </text:p>
      <text:p text:style-name="P22">3. Charles Dumont/Michel Vaucaire: </text:p>
      <text:p text:style-name="P23">Mon Dieu </text:p>
      <text:p text:style-name="P24"> </text:p>
      <text:p text:style-name="P25">4. Norbert Glanzberg/Henri Contet: </text:p>
      <text:p text:style-name="P26">Padam, padam </text:p>
      <text:p text:style-name="P27"> </text:p>
      <text:p text:style-name="P28">5. Marguerite Monnot/Edith Piaf: </text:p>
      <text:p text:style-name="P29">Hymne á l'amour </text:p>
      <text:p text:style-name="P30"> </text:p>
      <text:p text:style-name="P31">6. Marguerite Monnot/Michel Rivgauche: </text:p>
      <text:p text:style-name="P32">Les blouses blanches </text:p>
      <text:p text:style-name="P33"> </text:p>
      <text:p text:style-name="P34">7. Charles Dumont/Michel Vaucaire: </text:p>
      <text:p text:style-name="P35">Non, je ne regrette rien </text:p>
      <text:p text:style-name="P36"> </text:p>
      <text:p text:style-name="P37">8. Marguerite Monnot/Georges Moustaki: Milord </text:p>
      <text:p text:style-name="P38">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xmprfx_xmprfx_msonormal" style:display-name="xmprfx_xmprfx_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23-02-08T14:14:00Z</meta:creation-date>
    <dc:date>2023-02-08T14:15:00Z</dc:date>
    <meta:template xlink:href="Normal" xlink:type="simple"/>
    <meta:editing-cycles>1</meta:editing-cycles>
    <meta:editing-duration>PT60S</meta:editing-duration>
    <meta:document-statistic meta:page-count="1" meta:paragraph-count="2" meta:word-count="158" meta:character-count="1095" meta:row-count="7" meta:non-whitespace-character-count="939"/>
  </office:meta>
</office:document-meta>
</file>