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368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7222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9583in"/>
    </style:style>
    <style:style style:name="TableColumn12" style:family="table-column">
      <style:table-column-properties style:column-width="0.6666in"/>
    </style:style>
    <style:style style:name="Table2" style:family="table">
      <style:table-properties style:width="6.7152in" fo:margin-left="0in" table:align="left"/>
    </style:style>
    <style:style style:name="TableRow13" style:family="table-row">
      <style:table-row-properties style:min-row-height="0.25in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Row113" style:family="table-row">
      <style:table-row-properties style:min-row-height="0.25in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26" style:family="table-row">
      <style:table-row-properties style:min-row-height="0.25in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37" style:family="table-row">
      <style:table-row-properties style:min-row-height="0.25in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50" style:family="table-row">
      <style:table-row-properties style:min-row-height="0.25in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78" style:family="table-row">
      <style:table-row-properties style:min-row-height="0.25in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93" style:family="table-row">
      <style:table-row-properties style:min-row-height="0.25in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206" style:family="table-row">
      <style:table-row-properties style:min-row-height="0.25in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227" style:family="table-row">
      <style:table-row-properties style:min-row-height="0.25in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240" style:family="table-row">
      <style:table-row-properties style:min-row-height="0.25in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251" style:family="table-row">
      <style:table-row-properties style:min-row-height="0.25in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272" style:family="table-row">
      <style:table-row-properties style:min-row-height="0.25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Row281" style:family="table-row">
      <style:table-row-properties style:min-row-height="0.25in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296" style:family="table-row">
      <style:table-row-properties style:min-row-height="0.25in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Row320" style:family="table-row">
      <style:table-row-properties style:min-row-height="0.25in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369" style:family="table-row">
      <style:table-row-properties style:min-row-height="0.25in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380" style:family="table-row">
      <style:table-row-properties style:min-row-height="0.25in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01" style:family="table-row">
      <style:table-row-properties style:min-row-height="0.25in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Row412" style:family="table-row">
      <style:table-row-properties style:min-row-height="0.25in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Row421" style:family="table-row">
      <style:table-row-properties style:min-row-height="0.25in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</office:automatic-styles>
  <office:body>
    <office:text text:use-soft-page-breaks="true">
      <text:p text:style-name="P1">Dožínky Zlínského kraje 20.8. 2022 - Vlčnovjané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.<text:s/></text:p>
          </table:table-cell>
          <table:table-cell table:style-name="TableCell16" table:number-columns-spanned="2">
            <text:p text:style-name="P17">Odbila jedna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3">
            <text:p text:style-name="P21">M. R. Procházka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.<text:s/></text:p>
          </table:table-cell>
          <table:table-cell table:style-name="TableCell31" table:number-columns-spanned="2">
            <text:p text:style-name="P32">Hodonínská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Metoděj Prajka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 table:number-columns-spanned="3">
            <text:p text:style-name="P47">Smutné klekání</text:p>
          </table:table-cell>
          <table:covered-table-cell/>
          <table:covered-table-cell/>
          <table:table-cell table:style-name="TableCell48" table:number-columns-spanned="5">
            <text:p text:style-name="P49">Jaroslav Janota, Josef Janulík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 table:number-columns-spanned="2">
            <text:p text:style-name="P56">Ozvěna z hor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Josef Indra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 table:number-columns-spanned="3">
            <text:p text:style-name="P73">Směs lidových písní</text:p>
          </table:table-cell>
          <table:covered-table-cell/>
          <table:covered-table-cell/>
          <table:table-cell table:style-name="TableCell74" table:number-columns-spanned="3">
            <text:p text:style-name="P75">Ladislav Kubeš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.</text:p>
          </table:table-cell>
          <table:table-cell table:style-name="TableCell85" table:number-columns-spanned="3">
            <text:p text:style-name="P86">Pod zelenů horů</text:p>
          </table:table-cell>
          <table:covered-table-cell/>
          <table:covered-table-cell/>
          <table:table-cell table:style-name="TableCell87" table:number-columns-spanned="3">
            <text:p text:style-name="P88">Vaclav Maňas ml.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 table:number-columns-spanned="3">
            <text:p text:style-name="P99">Pýtajů sa mamka má</text:p>
          </table:table-cell>
          <table:covered-table-cell/>
          <table:covered-table-cell/>
          <table:table-cell table:style-name="TableCell100" table:number-columns-spanned="6">
            <text:p text:style-name="P101">Václav Maňas ml., Barbora Strommerov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 table:number-columns-spanned="2">
            <text:p text:style-name="P106">Z hodů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5">
            <text:p text:style-name="P110">Zdeněk Gurský, Vladimír Salčák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 table:number-columns-spanned="3">
            <text:p text:style-name="P117">Pálavské vršky</text:p>
          </table:table-cell>
          <table:covered-table-cell/>
          <table:covered-table-cell/>
          <table:table-cell table:style-name="TableCell118" table:number-columns-spanned="3">
            <text:p text:style-name="P119">Josef Konečný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 table:number-columns-spanned="3">
            <text:p text:style-name="P130">Záhorsků dzedzinú</text:p>
          </table:table-cell>
          <table:covered-table-cell/>
          <table:covered-table-cell/>
          <table:table-cell table:style-name="TableCell131" table:number-columns-spanned="4">
            <text:p text:style-name="P132">Adam Hudec, Miroslav Irša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1.</text:p>
          </table:table-cell>
          <table:table-cell table:style-name="TableCell140" table:number-columns-spanned="2">
            <text:p text:style-name="P141">Štokrava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4">
            <text:p text:style-name="P145">Jaroslav Janota, Josef Uher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.</text:p>
          </table:table-cell>
          <table:table-cell table:style-name="TableCell153" table:number-columns-spanned="2">
            <text:p text:style-name="P154">Směs polek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>arr. Ladislav Kubeš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3.</text:p>
          </table:table-cell>
          <table:table-cell table:style-name="TableCell168" table:number-columns-spanned="3">
            <text:p text:style-name="P169">Zůstaň se mnou lásko</text:p>
          </table:table-cell>
          <table:covered-table-cell/>
          <table:covered-table-cell/>
          <table:table-cell table:style-name="TableCell170" table:number-columns-spanned="3">
            <text:p text:style-name="P171">Miroslav Kolstrunk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 table:number-columns-spanned="2">
            <text:p text:style-name="P182">V dědině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>Jaroslav Kohoutek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 table:number-columns-spanned="3">
            <text:p text:style-name="P197">Mysliveký valčík</text:p>
          </table:table-cell>
          <table:covered-table-cell/>
          <table:covered-table-cell/>
          <table:table-cell table:style-name="TableCell198" table:number-columns-spanned="3">
            <text:p text:style-name="P199">Ladislav Kubeš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6.</text:p>
          </table:table-cell>
          <table:table-cell table:style-name="TableCell230" table:number-columns-spanned="2">
            <text:p text:style-name="P231">Klekání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4">
            <text:p text:style-name="P235">V. Maňas ml., St. Pěnčík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 table:number-columns-spanned="3">
            <text:p text:style-name="P244">V téj starej forotě</text:p>
          </table:table-cell>
          <table:covered-table-cell/>
          <table:covered-table-cell/>
          <table:table-cell table:style-name="TableCell245" table:number-columns-spanned="4">
            <text:p text:style-name="P246">Josef Uher, Jaroslav Janota</text:p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8.</text:p>
          </table:table-cell>
          <table:table-cell table:style-name="TableCell275" table:number-columns-spanned="3">
            <text:p text:style-name="P276">Za našů dědinů</text:p>
          </table:table-cell>
          <table:covered-table-cell/>
          <table:covered-table-cell/>
          <table:table-cell table:style-name="TableCell277" table:number-columns-spanned="5">
            <text:p text:style-name="P278">Miroslav Kolstrunk, Zdeněk Baťka</text:p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9.</text:p>
          </table:table-cell>
          <table:table-cell table:style-name="TableCell284" table:number-columns-spanned="2">
            <text:p text:style-name="P285">Ve vinohradě</text:p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>Josef Konečný</text:p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0.</text:p>
          </table:table-cell>
          <table:table-cell table:style-name="TableCell299" table:number-columns-spanned="2">
            <text:p text:style-name="P300">Rozmarná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>František Kotásek</text:p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1.</text:p>
          </table:table-cell>
          <table:table-cell table:style-name="TableCell314" table:number-columns-spanned="3">
            <text:p text:style-name="P315">Vy chlapci z Moravy</text:p>
          </table:table-cell>
          <table:covered-table-cell/>
          <table:covered-table-cell/>
          <table:table-cell table:style-name="TableCell316" table:number-columns-spanned="5">
            <text:p text:style-name="P317">Blahoslav Smišovský, Václav Babula</text:p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 table:number-columns-spanned="2">
            <text:p text:style-name="P324">Dolina, Dolina</text:p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5">
            <text:p text:style-name="P328">Zdeněk Baťka, M. R. Procházka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3.</text:p>
          </table:table-cell>
          <table:table-cell table:style-name="TableCell355" table:number-columns-spanned="2">
            <text:p text:style-name="P356">Pivoňka</text:p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>Rudolf Štrubl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4.</text:p>
          </table:table-cell>
          <table:table-cell table:style-name="TableCell372" table:number-columns-spanned="3">
            <text:p text:style-name="P373">Pro keho sa strojíš</text:p>
          </table:table-cell>
          <table:covered-table-cell/>
          <table:covered-table-cell/>
          <table:table-cell table:style-name="TableCell374" table:number-columns-spanned="4">
            <text:p text:style-name="P375">Jiří Zmožek, Josef Tesařík</text:p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5.</text:p>
          </table:table-cell>
          <table:table-cell table:style-name="TableCell404" table:number-columns-spanned="2">
            <text:p text:style-name="P405">Vám přátelé</text:p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5">
            <text:p text:style-name="P409">František Kotásek, Stanislav Pěnčík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6.</text:p>
          </table:table-cell>
          <table:table-cell table:style-name="TableCell415" table:number-columns-spanned="3">
            <text:p text:style-name="P416">Podzimní valčík</text:p>
          </table:table-cell>
          <table:covered-table-cell/>
          <table:covered-table-cell/>
          <table:table-cell table:style-name="TableCell417" table:number-columns-spanned="5">
            <text:p text:style-name="P418">Václav Maňas ml., Stanislav Pěnčík</text:p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7.<text:s/></text:p>
          </table:table-cell>
          <table:table-cell table:style-name="TableCell424" table:number-columns-spanned="3">
            <text:p text:style-name="P425">Nemocné srdénko</text:p>
          </table:table-cell>
          <table:covered-table-cell/>
          <table:covered-table-cell/>
          <table:table-cell table:style-name="TableCell426" table:number-columns-spanned="5">
            <text:p text:style-name="P427">Václav Maňas ml., Vladimír Salčák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 Podškubka</meta:initial-creator>
    <dc:creator>Zdeňka Slavíková</dc:creator>
    <meta:creation-date>2022-09-05T12:04:00Z</meta:creation-date>
    <dc:date>2022-09-05T12:04:00Z</dc: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322" meta:row-count="9" meta:non-whitespace-character-count="1133"/>
  </office:meta>
</office:document-meta>
</file>