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><text:s text:c="9"/>Repertoár YO YO band</text:p>
      <text:p text:style-name="Standard"><text:s text:c="5"/></text:p>
      <text:p text:style-name="Standard"><text:s text:c="9"/>Rybitví <text:s text:c="32"/>Vladimír Tesařík <text:s/>/ Richard Tesařík</text:p>
      <text:p text:style-name="Standard"><text:s text:c="9"/>Kladno <text:s text:c="37"/>„ <text:s text:c="9"/>„ <text:s text:c="15"/>„ <text:s text:c="4"/>„</text:p>
      <text:p text:style-name="Standard"><text:s text:c="9"/>Východní<text:s/>chandra <text:s text:c="18"/>„ <text:s text:c="15"/>„</text:p>
      <text:p text:style-name="Standard"><text:s text:c="9"/>Souboj na kuchyňský nože <text:s text:c="4"/>„ <text:s text:c="11"/>„</text:p>
      <text:p text:style-name="Standard"><text:s text:c="9"/>Husa v troubě <text:s text:c="24"/>„ <text:s text:c="13"/>„</text:p>
      <text:p text:style-name="Standard"><text:s text:c="9"/>V Chebu je ráj <text:s text:c="23"/>„ <text:s text:c="16"/>„</text:p>
      <text:p text:style-name="Standard"><text:s text:c="9"/>Gejza <text:s text:c="38"/>„ <text:s text:c="18"/>„</text:p>
      <text:p text:style-name="Standard"><text:s text:c="9"/>Pátej den tě na bytě mám <text:s text:c="4"/>Vl. Tesařík <text:s text:c="3"/>J.Fischer</text:p>
      <text:p text:style-name="Standard"><text:s text:c="9"/>Kamila <text:s text:c="38"/>„ <text:s text:c="16"/>„</text:p>
      <text:p text:style-name="Standard"><text:s text:c="10"/>Jedem do Afriky <text:s text:c="17"/>Jiří Šíma <text:s/>/ Richard Tesařík</text:p>
      <text:p text:style-name="Standard"><text:s text:c="10"/>My jezdíme po vinárnách <text:s text:c="7"/>„ <text:s text:c="8"/>/ <text:s text:c="8"/>„ <text:s text:c="3"/></text:p>
      <text:p text:style-name="Standard"><text:s text:c="11"/>Jsi pěkná kost <text:s text:c="16"/>„ <text:s text:c="22"/>„</text:p>
      <text:p text:style-name="Standard"><text:s text:c="10"/>Já žiju jenom pro ten hřích <text:s text:c="2"/>„ <text:s text:c="15"/>„</text:p>
      <text:p text:style-name="Standard"><text:s text:c="10"/>Tak to teda ne , to si děláš kozy <text:s text:c="5"/>Jiří Šíma / J. Šíma</text:p>
      <text:p text:style-name="Standard"><text:s text:c="10"/>Karviná <text:s text:c="48"/>„ <text:s text:c="7"/>/ Ivan Hlas</text:p>
      <text:p text:style-name="Standard"><text:s text:c="10"/>Napíšu ti z Austrálie <text:s text:c="28"/>„ <text:s text:c="11"/>/ Jan Fischer</text:p>
      <text:p text:style-name="Standard"><text:s text:c="10"/>Havana<text:s/><text:s text:c="46"/>J.Šíma/ J.Šíma</text:p>
      <text:p text:style-name="Standard"><text:s text:c="10"/>Kámoši ty se maj <text:s text:c="27"/>Miroslav Linhart/ Jan Fischer</text:p>
      <text:p text:style-name="Standard"><text:s text:c="10"/>Anděl z ráje <text:s text:c="38"/>„ <text:s text:c="3"/>/ <text:s text:c="20"/>„</text:p>
      <text:p text:style-name="Standard"><text:s text:c="10"/>To mě láká <text:s text:c="44"/>„ <text:s text:c="7"/>/ R. Tesařík</text:p>
      <text:p text:style-name="Standard"><text:s text:c="10"/>Myslivci ty to znaj <text:s text:c="31"/>Vl. Tesařík/ R. Tesařík</text:p>
      <text:p text:style-name="Standard"><text:s text:c="9"/>Švestky sládnou <text:s text:c="39"/>M.Linhart <text:s text:c="2"/>/ <text:s text:c="2"/>„</text:p>
      <text:p text:style-name="Standard"><text:s text:c="9"/>No woman, no cry <text:s text:c="24"/>Vincent Ford</text:p>
      <text:p text:style-name="Standard"><text:s text:c="10"/>Kostelní Hlavno <text:s text:c="26"/>Vl. Tesařík <text:s/>/ R.Tesařík</text:p>
      <text:p text:style-name="Standard"><text:s text:c="9"/>Tak jsem tady a ty chceš spát <text:s text:c="5"/>J.Šíma <text:s text:c="3"/>R. Tesařík</text:p>
      <text:p text:style-name="Standard"><text:s text:c="10"/>Až budem sami <text:s text:c="26"/>Miroslav Linhart</text:p>
      <text:p text:style-name="Standard"><text:s text:c="10"/>Pipín a Bert <text:s text:c="31"/>J.Šíma <text:s text:c="4"/>J. Fischer <text:s text:c="2"/></text:p>
      <text:p text:style-name="Standard"><text:s text:c="10"/>Hostivař <text:s text:c="36"/>J.Šíma <text:s text:c="2"/>J. Šíma</text:p>
      <text:p text:style-name="Standard"><text:s text:c="10"/>Já si lítám <text:s text:c="34"/>Vl. Tesařík <text:s text:c="2"/>Richard Tesařík</text:p>
      <text:p text:style-name="Standard"><text:s text:c="9"/>Bejt ti blíž <text:s text:c="34"/>Miroslav Linhart R. Tesařík</text:p>
      <text:p text:style-name="Standard"><text:s text:c="9"/>Mám malej stan <text:s text:c="35"/>„ <text:s text:c="26"/>„</text:p>
      <text:p text:style-name="Standard"><text:s text:c="10"/>To teda ne <text:s text:c="42"/>„ <text:s text:c="19"/>M.Linhart</text:p>
      <text:p text:style-name="Standard"><text:s text:c="8"/>Ráno <text:s text:c="52"/>„ <text:s text:c="29"/>„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 Pachl</meta:initial-creator>
    <dc:creator>Lukáš Pachl</dc:creator>
    <meta:creation-date>2024-09-26T05:46:00Z</meta:creation-date>
    <dc:date>2024-09-26T05:46:00Z</dc:date>
    <meta:print-date>2014-06-16T08:52:00Z</meta:print-date>
    <meta:template xlink:href="Normal" xlink:type="simple"/>
    <meta:editing-cycles>2</meta:editing-cycles>
    <meta:editing-duration>PT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5" meta:word-count="371" meta:character-count="2555" meta:row-count="18" meta:non-whitespace-character-count="2189"/>
  </office:meta>
</office:document-meta>
</file>