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les města 20.1.2024</text:p>
      <text:p text:style-name="Standard"/>
      <text:p text:style-name="Standard">Program:</text:p>
      <text:p text:style-name="Standard">Johann<text:s/>Pachelbel: Canon in D<text:tab/><text:tab/><text:tab/><text:tab/><text:tab/></text:p>
      <text:p text:style-name="Standard">Wolfgang Amadeus Mozart: Malá noční hudba (1.věta)<text:tab/><text:tab/><text:tab/></text:p>
      <text:p text:style-name="Standard">Johann Sebastian Bach: Air<text:tab/><text:tab/><text:tab/><text:tab/><text:tab/><text:tab/><text:tab/></text:p>
      <text:p text:style-name="Standard">The Beatles: Yesterday<text:tab/><text:tab/><text:tab/><text:tab/><text:tab/></text:p>
      <text:p text:style-name="Standard">The Beatles: Eleanor Rigby<text:tab/><text:tab/><text:tab/><text:tab/><text:tab/></text:p>
      <text:p text:style-name="Standard">Scott Joplin: Paragon Rag<text:tab/><text:tab/><text:tab/><text:tab/><text:tab/></text:p>
      <text:p text:style-name="Standard">Lady Gaga: Shallow<text:tab/><text:tab/><text:tab/><text:tab/><text:tab/><text:tab/></text:p>
      <text:p text:style-name="Standard">Christina Perri: A Thousand Years</text:p>
      <text:p text:style-name="Standard">Leonard Cohen: Hallelujah</text:p>
      <text:p text:style-name="Standard">Andrew Lloyd Webber: You Must Love Me</text:p>
      <text:p text:style-name="Standard">Kryštof: Ty a já<text:tab/><text:tab/><text:tab/><text:tab/></text:p>
      <text:p text:style-name="Standard"/>
      <text:p text:style-name="Standard">Hraje: Smyčcové kvarteto ZUŠ Hodonín</text:p>
      <text:p text:style-name="Standard">Martin Doxanský – 1. housle</text:p>
      <text:p text:style-name="Standard">Ondřej Jagoš – 2. housle</text:p>
      <text:p text:style-name="Standard">David Herzán – viola</text:p>
      <text:p text:style-name="Standard">Kamila Skočíková – violoncello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 Pachl</meta:initial-creator>
    <dc:creator>Lukáš Pachl</dc:creator>
    <meta:creation-date>2024-01-30T13:09:00Z</meta:creation-date>
    <dc:date>2024-01-30T13:09:00Z</dc:date>
    <meta:print-date>2023-10-30T1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32" meta:row-count="3" meta:non-whitespace-character-count="456"/>
  </office:meta>
</office:document-meta>
</file>