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EZNAM UŽITÝCH DĚL – POHÁDKOVÝ KARNEVAL HODONÍN</text:p>
      <text:p text:style-name="Standard"/>
      <text:p text:style-name="Standard"><text:s/>Míša Růžičková - popeláři</text:p>
      <text:p text:style-name="Standard">Maxim Turbulenc - beruška</text:p>
      <text:p text:style-name="Standard">Soul Control - chocolate spanish version</text:p>
      <text:p text:style-name="Standard">Baba Yeatu</text:p>
      <text:p text:style-name="Standard">The tookens - The lion sleeps (Wimoweh)</text:p>
      <text:p text:style-name="Standard">I like to move it - dj woky</text:p>
      <text:p text:style-name="Standard">Las Ketchup - Asereje</text:p>
      <text:p text:style-name="Standard">Smolkovia - CocoJambo</text:p>
      <text:p text:style-name="Standard">Minions banana remix</text:p>
      <text:p text:style-name="Standard">Maxim Turbulenc - jede jede mašinka</text:p>
      <text:p text:style-name="Standard">Štístko a poupěnka - tanči, tanči</text:p>
      <text:p text:style-name="Standard">Štístko a poupěnka - elo, elo veselo</text:p>
      <text:p text:style-name="Standard">Lolipopz - pár dnů bláznivých</text:p>
      <text:p text:style-name="Standard">Baby Shark</text:p>
      <text:p text:style-name="Standard">Žijeme len raz - Ego a Robert Burian</text:p>
      <text:p text:style-name="Standard">Gasca Zurli - Ram sam sam</text:p>
      <text:p text:style-name="Standard">Macarena - Los del Rio (Lyric)</text:p>
      <text:p text:style-name="Standard">Alvaro Soler - Sofia</text:p>
      <text:p text:style-name="Standard">Hlava ramena kolena palce</text:p>
      <text:p text:style-name="Standard">dj antoine - welcome to st. tropez</text:p>
      <text:p text:style-name="Standard">Dan Omar - Danza Kuduro</text:p>
      <text:p text:style-name="Standard">Maxim Turbulenc - ptačí tanec</text:p>
      <text:p text:style-name="Standard">Shakira - waka waka</text:p>
      <text:p text:style-name="Standard">Crazy Frog - We are Champions (Ding a Dang Dong)</text:p>
      <text:p text:style-name="Standard">John Barry - Out of africa soundtruc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nika Cahlíková</dc:creator>
    <meta:creation-date>2023-03-20T13:00:00Z</meta:creation-date>
    <dc:date>2023-03-20T13:00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771" meta:row-count="5" meta:non-whitespace-character-count="661"/>
  </office:meta>
</office:document-meta>
</file>