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Times New Roman"/>
    </style:style>
    <style:style style:name="P2" style:parent-style-name="Normální" style:family="paragraph">
      <style:text-properties style:font-name-asian="Times New Roman"/>
    </style:style>
    <style:style style:name="P3" style:parent-style-name="Normální" style:family="paragraph">
      <style:text-properties style:font-name-asian="Times New Roman"/>
    </style:style>
    <style:style style:name="P4" style:parent-style-name="Normální" style:family="paragraph">
      <style:text-properties style:font-name-asian="Times New Roman"/>
    </style:style>
    <style:style style:name="P5" style:parent-style-name="Normální" style:family="paragraph">
      <style:text-properties style:font-name-asian="Times New Roman"/>
    </style:style>
    <style:style style:name="P6" style:parent-style-name="Normální" style:family="paragraph">
      <style:text-properties style:font-name-asian="Times New Roman"/>
    </style:style>
    <style:style style:name="P7" style:parent-style-name="Normální" style:family="paragraph">
      <style:text-properties style:font-name-asian="Times New Roman"/>
    </style:style>
    <style:style style:name="P8" style:parent-style-name="Normální" style:family="paragraph">
      <style:text-properties style:font-name-asian="Times New Roman"/>
    </style:style>
    <style:style style:name="P9" style:parent-style-name="Normální" style:family="paragraph">
      <style:text-properties style:font-name-asian="Times New Roman"/>
    </style:style>
    <style:style style:name="P10" style:parent-style-name="Normální" style:family="paragraph">
      <style:text-properties style:font-name-asian="Times New Roman"/>
    </style:style>
    <style:style style:name="P11" style:parent-style-name="Normální" style:family="paragraph">
      <style:text-properties style:font-name-asian="Times New Roman"/>
    </style:style>
    <style:style style:name="P12" style:parent-style-name="Normální" style:family="paragraph">
      <style:text-properties style:font-name-asian="Times New Roman"/>
    </style:style>
    <style:style style:name="P13" style:parent-style-name="Normální" style:family="paragraph">
      <style:text-properties style:font-name-asian="Times New Roman"/>
    </style:style>
    <style:style style:name="P14" style:parent-style-name="Normální" style:family="paragraph">
      <style:text-properties style:font-name-asian="Times New Roman"/>
    </style:style>
    <style:style style:name="P15" style:parent-style-name="Normální" style:family="paragraph">
      <style:text-properties style:font-name-asian="Times New Roman"/>
    </style:style>
    <style:style style:name="P16" style:parent-style-name="Normální" style:family="paragraph">
      <style:text-properties style:font-name-asian="Times New Roman"/>
    </style:style>
    <style:style style:name="P17" style:parent-style-name="Normální" style:family="paragraph">
      <style:text-properties style:font-name-asian="Times New Roman"/>
    </style:style>
    <style:style style:name="P18" style:parent-style-name="Normální" style:family="paragraph">
      <style:text-properties style:font-name-asian="Times New Roman"/>
    </style:style>
    <style:style style:name="P19" style:parent-style-name="Normální" style:family="paragraph">
      <style:text-properties style:font-name-asian="Times New Roman"/>
    </style:style>
    <style:style style:name="P20" style:parent-style-name="Normální" style:family="paragraph">
      <style:text-properties style:font-name-asian="Times New Roman"/>
    </style:style>
    <style:style style:name="P21" style:parent-style-name="Normální" style:family="paragraph">
      <style:text-properties style:font-name-asian="Times New Roman"/>
    </style:style>
    <style:style style:name="P22" style:parent-style-name="Normální" style:family="paragraph">
      <style:text-properties style:font-name-asian="Times New Roman"/>
    </style:style>
    <style:style style:name="P23" style:parent-style-name="Normální" style:family="paragraph">
      <style:text-properties style:font-name-asian="Times New Roman"/>
    </style:style>
    <style:style style:name="P24" style:parent-style-name="Normální" style:family="paragraph">
      <style:text-properties style:font-name-asian="Times New Roman"/>
    </style:style>
    <style:style style:name="P25" style:parent-style-name="Normální" style:family="paragraph">
      <style:text-properties style:font-name-asian="Times New Roman"/>
    </style:style>
    <style:style style:name="P26" style:parent-style-name="Normální" style:family="paragraph">
      <style:text-properties style:font-name-asian="Times New Roman"/>
    </style:style>
    <style:style style:name="P27" style:parent-style-name="Normální" style:family="paragraph">
      <style:text-properties style:font-name-asian="Times New Roman"/>
    </style:style>
    <style:style style:name="P28" style:parent-style-name="Normální" style:family="paragraph">
      <style:text-properties style:font-name-asian="Times New Roman"/>
    </style:style>
    <style:style style:name="P29" style:parent-style-name="Normální" style:family="paragraph">
      <style:text-properties style:font-name-asian="Times New Roman"/>
    </style:style>
    <style:style style:name="P30" style:parent-style-name="Normální" style:family="paragraph">
      <style:text-properties style:font-name-asian="Times New Roman"/>
    </style:style>
    <style:style style:name="P31" style:parent-style-name="Normální" style:family="paragraph">
      <style:text-properties style:font-name-asian="Times New Roman"/>
    </style:style>
    <style:style style:name="P32" style:parent-style-name="Normální" style:family="paragraph">
      <style:text-properties style:font-name-asian="Times New Roman"/>
    </style:style>
    <style:style style:name="P33" style:parent-style-name="Normální" style:family="paragraph">
      <style:text-properties style:font-name-asian="Times New Roman"/>
    </style:style>
    <style:style style:name="P34" style:parent-style-name="Normální" style:family="paragraph">
      <style:text-properties style:font-name-asian="Times New Roman"/>
    </style:style>
    <style:style style:name="P35" style:parent-style-name="Normální" style:family="paragraph">
      <style:text-properties style:font-name-asian="Times New Roman"/>
    </style:style>
    <style:style style:name="P36" style:parent-style-name="Normální" style:family="paragraph">
      <style:text-properties style:font-name-asian="Times New Roman"/>
    </style:style>
    <style:style style:name="P37" style:parent-style-name="Normální" style:family="paragraph">
      <style:text-properties style:font-name-asian="Times New Roman"/>
    </style:style>
    <style:style style:name="P38" style:parent-style-name="Normální" style:family="paragraph">
      <style:text-properties style:font-name-asian="Times New Roman"/>
    </style:style>
    <style:style style:name="P39" style:parent-style-name="Normální" style:family="paragraph">
      <style:text-properties style:font-name-asian="Times New Roman"/>
    </style:style>
    <style:style style:name="P40" style:parent-style-name="Normální" style:family="paragraph">
      <style:text-properties style:font-name-asian="Times New Roman"/>
    </style:style>
    <style:style style:name="P41" style:parent-style-name="Normální" style:family="paragraph">
      <style:text-properties style:font-name-asian="Times New Roman"/>
    </style:style>
    <style:style style:name="P42" style:parent-style-name="Normální" style:family="paragraph">
      <style:text-properties style:font-name-asian="Times New Roman"/>
    </style:style>
    <style:style style:name="P43" style:parent-style-name="Normální" style:family="paragraph">
      <style:text-properties style:font-name-asian="Times New Roman"/>
    </style:style>
    <style:style style:name="P44" style:parent-style-name="Normální" style:family="paragraph">
      <style:text-properties style:font-name-asian="Times New Roman"/>
    </style:style>
  </office:automatic-styles>
  <office:body>
    <office:text text:use-soft-page-breaks="true">
      <text:p text:style-name="P1">Play list:</text:p>
      <text:p text:style-name="P2">1. Moni polka -                              hudba: Ján Múdry</text:p>
      <text:p text:style-name="P3"/>
      <text:p text:style-name="P4">2. V tom drietomském rakytí -       úprav.a: Ján Múdry</text:p>
      <text:p text:style-name="P5"/>
      <text:p text:style-name="P6">3. Cez Drietomu teče voda čistá   úprava: Jaroslav Múdry st.</text:p>
      <text:p text:style-name="P7"/>
      <text:p text:style-name="P8">4.. Vyšla hviezda -                          úprava:Jaro Múdry ml.</text:p>
      <text:p text:style-name="P9"/>
      <text:p text:style-name="P10">5. Záhorskú dzedzinú -                 hudba: Adam Hudec   </text:p>
      <text:p text:style-name="P11">text: Miroslav Irša</text:p>
      <text:p text:style-name="P12"/>
      <text:p text:style-name="P13">6. Dvaja králi -                               hudba: Adam Hudec</text:p>
      <text:p text:style-name="P14"/>
      <text:p text:style-name="P15">7. Sobotienka ide -                        úprava: Roman Mikláš</text:p>
      <text:p text:style-name="P16"/>
      <text:p text:style-name="P17">8. Mala som ja šuhajíčka -            hudba + text: Jozef Uhliar</text:p>
      <text:p text:style-name="P18"/>
      <text:p text:style-name="P19">9. Mariša -                                   úprava: Ján Múdry</text:p>
      <text:p text:style-name="P20"/>
      <text:p text:style-name="P21">10. Sedemdesiat sukien mala -    úprava: Ján Múdry</text:p>
      <text:p text:style-name="P22"/>
      <text:p text:style-name="P23">11. Šípová ružička -                     úprava: Milan Zachodil</text:p>
      <text:p text:style-name="P24"/>
      <text:p text:style-name="P25">12. Ešte vínko nevykyslo -           úprava: Ján Múdry</text:p>
      <text:p text:style-name="P26"/>
      <text:p text:style-name="P27">13. Vyznanie                                hudba: Janko Lehotský  </text:p>
      <text:p text:style-name="P28">text: Kamil Peteraj   </text:p>
      <text:p text:style-name="P29">aranžoval:Ján Múdry</text:p>
      <text:p text:style-name="P30"/>
      <text:p text:style-name="P31">14. V Hruškovci na kopci -           hudba: Adam Hudec </text:p>
      <text:p text:style-name="P32"> text: Tibor Grünner</text:p>
      <text:p text:style-name="P33"/>
      <text:p text:style-name="P34">15. Slovenské tango -                  hudba: Igor Bázlik  text: Ján Štrasser   aranžoval: Ján Múdry</text:p>
      <text:p text:style-name="P35"/>
      <text:p text:style-name="P36">16. Keď rozkvitne biela ruža -      úprava: Roman Mikláš</text:p>
      <text:p text:style-name="P37"/>
      <text:p text:style-name="P38">17. Rodičom -                              hudba+text:  Ladislav Husár    úprava:  Jaro Múdry ml.</text:p>
      <text:p text:style-name="P39"/>
      <text:p text:style-name="P40">18. Klarinetový čardáš                 úprava: Karel Bělohoubek</text:p>
      <text:p text:style-name="P41"/>
      <text:p text:style-name="P42">19. Anička Dušička -                    úprava: Ján Múdry</text:p>
      <text:p text:style-name="P43"/>
      <text:p text:style-name="P44">20. Zakukala kukulienka -            úprava: Jaro Múdry ml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ína Horáková</meta:initial-creator>
    <dc:creator>Karolína Horáková</dc:creator>
    <meta:creation-date>2022-04-20T08:00:00Z</meta:creation-date>
    <dc:date>2022-04-20T08:00:00Z</dc:date>
    <meta:template xlink:href="Normal" xlink:type="simple"/>
    <meta:editing-cycles>1</meta:editing-cycles>
    <meta:editing-duration>PT0S</meta:editing-duration>
    <meta:document-statistic meta:page-count="1" meta:paragraph-count="2" meta:word-count="204" meta:character-count="1408" meta:row-count="10" meta:non-whitespace-character-count="1206"/>
  </office:meta>
</office:document-meta>
</file>