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officeooo:rsid="0013a4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Normální"><text:span text:style-name="Standardní_20_písmo_20_odstavce"><text:span text:style-name="T1"><text:s text:c="9"/>Repertoárový list skupiny YO YO band</text:span></text:span></text:p>
      <text:p text:style-name="Normální"><text:span text:style-name="Standardní_20_písmo_20_odstavce"><text:span text:style-name="T1"><text:s text:c="5"/></text:span></text:span></text:p>
      <text:p text:style-name="Normální"><text:span text:style-name="Standardní_20_písmo_20_odstavce"><text:span text:style-name="T1"><text:s text:c="9"/>Rybitví <text:s text:c="32"/>Vladimír Tesařík <text:s/>/ Richard Tesařík</text:span></text:span></text:p>
      <text:p text:style-name="Normální"><text:span text:style-name="Standardní_20_písmo_20_odstavce"><text:span text:style-name="T1"><text:s text:c="9"/>Kladno <text:s text:c="37"/>„ <text:s text:c="9"/>„ <text:s text:c="15"/>„ <text:s text:c="4"/>„</text:span></text:span></text:p>
      <text:p text:style-name="Normální"><text:span text:style-name="Standardní_20_písmo_20_odstavce"><text:span text:style-name="T1"><text:s text:c="9"/>Východní chandra <text:s text:c="18"/>„ <text:s text:c="15"/>„</text:span></text:span></text:p>
      <text:p text:style-name="Normální"><text:span text:style-name="Standardní_20_písmo_20_odstavce"><text:span text:style-name="T1"><text:s text:c="9"/>Souboj na kuchyňský nože <text:s text:c="4"/>„ <text:s text:c="11"/>„</text:span></text:span></text:p>
      <text:p text:style-name="Normální"><text:span text:style-name="Standardní_20_písmo_20_odstavce"><text:span text:style-name="T1"><text:s text:c="9"/>Husa v troubě <text:s text:c="24"/>„ <text:s text:c="13"/>„</text:span></text:span></text:p>
      <text:p text:style-name="Normální"><text:span text:style-name="Standardní_20_písmo_20_odstavce"><text:span text:style-name="T1"><text:s text:c="9"/>V Chebu je ráj <text:s text:c="23"/>„ <text:s text:c="16"/>„</text:span></text:span></text:p>
      <text:p text:style-name="Normální"><text:span text:style-name="Standardní_20_písmo_20_odstavce"><text:span text:style-name="T1"><text:s text:c="9"/>Gejza <text:s text:c="38"/>„ <text:s text:c="18"/>„</text:span></text:span></text:p>
      <text:p text:style-name="Normální"><text:span text:style-name="Standardní_20_písmo_20_odstavce"><text:span text:style-name="T1"><text:s text:c="9"/>Pátej den tě na bytě mám <text:s text:c="4"/>Vl. Tesařík <text:s text:c="3"/>J.Fischer</text:span></text:span></text:p>
      <text:p text:style-name="Normální"><text:span text:style-name="Standardní_20_písmo_20_odstavce"><text:span text:style-name="T1"><text:s text:c="9"/>Kamila <text:s text:c="38"/>„ <text:s text:c="16"/>„</text:span></text:span></text:p>
      <text:p text:style-name="Normální"><text:span text:style-name="Standardní_20_písmo_20_odstavce"><text:span text:style-name="T1"><text:s text:c="10"/>Jedem do Afriky <text:s text:c="17"/>Jiří Šíma <text:s/>/ Richard Tesařík</text:span></text:span></text:p>
      <text:p text:style-name="Normální"><text:span text:style-name="Standardní_20_písmo_20_odstavce"><text:span text:style-name="T1"><text:s text:c="10"/>My jezdíme po vinárnách <text:s text:c="7"/>„ <text:s text:c="8"/>/ <text:s text:c="8"/>„ <text:s text:c="3"/></text:span></text:span></text:p>
      <text:p text:style-name="Normální"><text:span text:style-name="Standardní_20_písmo_20_odstavce"><text:span text:style-name="T1"><text:s text:c="11"/>Jsi pěkná kost <text:s text:c="16"/>„ <text:s text:c="22"/>„</text:span></text:span></text:p>
      <text:p text:style-name="Normální"><text:span text:style-name="Standardní_20_písmo_20_odstavce"><text:span text:style-name="T1"><text:s text:c="10"/>Já žiju jenom pro ten hřích <text:s text:c="15"/>„</text:span></text:span></text:p>
      <text:p text:style-name="Normální"><text:span text:style-name="Standardní_20_písmo_20_odstavce"><text:span text:style-name="T1"><text:s text:c="10"/>Tak to teda ne , to si děláš kozy <text:s text:c="5"/>Jiří Šíma / J. Šíma</text:span></text:span></text:p>
      <text:p text:style-name="Normální"><text:span text:style-name="Standardní_20_písmo_20_odstavce"><text:span text:style-name="T1"><text:s text:c="10"/>Karviná <text:s text:c="48"/>„ <text:s text:c="7"/>/ Ivan Hlas</text:span></text:span></text:p>
      <text:p text:style-name="Normální"><text:span text:style-name="Standardní_20_písmo_20_odstavce"><text:span text:style-name="T1"><text:s text:c="10"/>Napíšu ti z Austrálie <text:s text:c="28"/>„ <text:s text:c="11"/>/ Jan Fischer</text:span></text:span></text:p>
      <text:p text:style-name="Normální"><text:span text:style-name="Standardní_20_písmo_20_odstavce"><text:span text:style-name="T1"><text:s text:c="10"/>Havana <text:s text:c="46"/>J.Šíma/ J.Šíma</text:span></text:span></text:p>
      <text:p text:style-name="Normální"><text:span text:style-name="Standardní_20_písmo_20_odstavce"><text:span text:style-name="T1"><text:s text:c="10"/>Kámoši ty se maj <text:s text:c="27"/>Miroslav Linhart/ Jan Fischer</text:span></text:span></text:p>
      <text:p text:style-name="Normální"><text:span text:style-name="Standardní_20_písmo_20_odstavce"><text:span text:style-name="T1"><text:s text:c="10"/>Anděl z ráje <text:s text:c="38"/>„ <text:s text:c="3"/>/ <text:s text:c="20"/>„</text:span></text:span></text:p>
      <text:p text:style-name="Normální"><text:span text:style-name="Standardní_20_písmo_20_odstavce"><text:span text:style-name="T1"><text:s text:c="10"/>Myslivci ty to znaj <text:s text:c="31"/>Vl. Tesařík/ R. Tesařík</text:span></text:span></text:p>
      <text:p text:style-name="Normální"><text:span text:style-name="Standardní_20_písmo_20_odstavce"><text:span text:style-name="T1"><text:s text:c="9"/>Švestky sládnou <text:s text:c="39"/>M.Linhart <text:s text:c="2"/>/ <text:s text:c="2"/>„</text:span></text:span></text:p>
      <text:p text:style-name="Normální"><text:span text:style-name="Standardní_20_písmo_20_odstavce"><text:span text:style-name="T1"><text:s text:c="9"/>No woman, no cry <text:s text:c="24"/>Vincent Ford</text:span></text:span></text:p>
      <text:p text:style-name="Normální"><text:span text:style-name="Standardní_20_písmo_20_odstavce"><text:span text:style-name="T1"><text:s text:c="10"/>Kostelní Hlavno <text:s text:c="26"/>Vl. Tesařík <text:s/>/ R.Tesařík</text:span></text:span></text:p>
      <text:p text:style-name="Normální"><text:span text:style-name="Standardní_20_písmo_20_odstavce"><text:span text:style-name="T1"><text:s text:c="9"/>Tak jsem tady a ty chceš spát <text:s text:c="5"/>J.Šíma <text:s text:c="3"/>R. Tesařík</text:span></text:span></text:p>
      <text:p text:style-name="Normální"><text:span text:style-name="Standardní_20_písmo_20_odstavce"><text:span text:style-name="T1"><text:s text:c="10"/>Až budem sami <text:s text:c="26"/>Miroslav Linhart</text:span></text:span></text:p>
      <text:p text:style-name="Normální"><text:span text:style-name="Standardní_20_písmo_20_odstavce"><text:span text:style-name="T1"><text:s text:c="10"/>Pipín a Bert <text:s text:c="31"/>J.Šíma <text:s text:c="4"/>J. Fischer <text:s text:c="2"/></text:span></text:span></text:p>
      <text:p text:style-name="Normální"><text:span text:style-name="Standardní_20_písmo_20_odstavce"><text:span text:style-name="T1"><text:s text:c="10"/>Hostivař <text:s text:c="36"/>J.Šíma <text:s text:c="2"/>J. Šíma</text:span></text:span></text:p>
      <text:p text:style-name="Normální"><text:span text:style-name="Standardní_20_písmo_20_odstavce"><text:span text:style-name="T1"><text:s text:c="10"/>Já si lítám <text:s text:c="34"/>Vl. Tesařík <text:s text:c="2"/>Richard Tesařík</text:span></text:span></text:p>
      <text:p text:style-name="Normální"><text:span text:style-name="Standardní_20_písmo_20_odstavce"><text:span text:style-name="T1"><text:s text:c="9"/>Bejt ti blíž <text:s text:c="34"/>Miroslav Linhart R. Tesařík</text:span></text:span></text:p>
      <text:p text:style-name="Normální"><text:span text:style-name="Standardní_20_písmo_20_odstavce"><text:span text:style-name="T1"><text:s text:c="9"/>Mám malej stan <text:s text:c="35"/>„ <text:s text:c="26"/>„</text:span></text:span></text:p>
      <text:p text:style-name="Normální"><text:span text:style-name="Standardní_20_písmo_20_odstavce"><text:span text:style-name="T1"><text:s text:c="10"/>To teda ne <text:s text:c="42"/>„ <text:s text:c="19"/>M.Linhart</text:span></text:span></text:p>
      <text:p text:style-name="Normální"><text:span text:style-name="Standardní_20_písmo_20_odstavce"><text:span text:style-name="T1"><text:s text:c="8"/>Ráno <text:s text:c="52"/>„ <text:s text:c="29"/>„</text:span></text:span></text:p>
      <text:p text:style-name="Normální"/>
      <text:p text:style-name="Normální"/>
      <text:p text:style-name="Normální"><text:span text:style-name="Standardní_20_písmo_20_odstavce"><text:span text:style-name="T1">Zastupující agentura: Luboš Vilas-agentura LEV, A. Hochové 490/12, Praha 10 Kolovraty, 103 00, IČ:15298442, DIČ:CZ5907240020.</text:span></text:span></text:p>
      <text:p text:style-name="Normální"/>
      <text:p text:style-name="Normální">Datum vystoupení: 1<text:span text:style-name="T2">2</text:span>. 6. 202<text:span text:style-name="T2">1</text:span></text:p>
      <text:p text:style-name="Normální">Místo vystoupení: Uherský Brod, <text:span text:style-name="T2">Sokolský stadion</text:span>, akce: <text:span text:style-name="T2">Bílokarpatské slavnosti - </text:span>Brodský Jarmark.</text:p>
      <text:p text:style-name="Normální">Fakturační údaje pořadatele: Dům kultury Uherský Brod, p.o., Mariánské náměstí 2187, Uherský Brod, 688 01, IČ: 0022798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18-08-21T14:37:00Z</meta:creation-date>
    <dc:date>2021-06-09T13:59:45.753000000</dc:date>
    <meta:editing-cycles>108</meta:editing-cycles>
    <meta:editing-duration>PT2H11M52S</meta:editing-duration>
    <meta:document-statistic meta:table-count="0" meta:image-count="0" meta:object-count="0" meta:page-count="1" meta:paragraph-count="38" meta:word-count="250" meta:character-count="2821" meta:non-whitespace-character-count="1111"/>
    <meta:template xlink:type="simple" xlink:actuate="onRequest" xlink:title="" xlink:href="Normal"/>
  </office:meta>
</office:document-meta>
</file>