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" fo:font-size="18pt" style:font-size-asian="18pt"/>
    </style:style>
    <style:style style:name="T3" style:parent-style-name="Standardnípísmoodstavce" style:family="text">
      <style:text-properties style:font-name="Times" fo:font-size="18pt" style:font-size-asian="18pt"/>
    </style:style>
    <style:style style:name="T4" style:parent-style-name="Standardnípísmoodstavce" style:family="text">
      <style:text-properties style:font-name="Times" fo:font-size="18pt" style:font-size-asian="18pt"/>
    </style:style>
    <style:style style:name="T5" style:parent-style-name="Standardnípísmoodstavce" style:family="text">
      <style:text-properties style:font-name="Times"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text-properties style:font-name="Times" fo:font-size="18pt" style:font-size-asian="18pt"/>
    </style:style>
    <style:style style:name="P7" style:parent-style-name="Standard" style:family="paragraph">
      <style:text-properties style:font-name="Times"/>
    </style:style>
    <style:style style:name="P8" style:parent-style-name="Standard" style:family="paragraph">
      <style:text-properties style:font-name="Times"/>
    </style:style>
    <style:style style:name="P9" style:parent-style-name="Standard" style:family="paragraph">
      <style:text-properties style:font-name="Times"/>
    </style:style>
    <style:style style:name="P10" style:parent-style-name="Standard" style:family="paragraph">
      <style:text-properties style:font-name="Times"/>
    </style:style>
    <style:style style:name="P11" style:parent-style-name="Standard" style:family="paragraph">
      <style:text-properties style:font-name="Times"/>
    </style:style>
    <style:style style:name="T12" style:parent-style-name="Standardnípísmoodstavce" style:family="text">
      <style:text-properties style:font-name="Times"/>
    </style:style>
    <style:style style:name="T13" style:parent-style-name="Standardnípísmoodstavce" style:family="text">
      <style:text-properties style:font-name="Times"/>
    </style:style>
    <style:style style:name="P14" style:parent-style-name="Standard" style:family="paragraph">
      <style:text-properties style:font-name="Times"/>
    </style:style>
    <style:style style:name="P15" style:parent-style-name="Standard" style:family="paragraph">
      <style:text-properties style:font-name="Times"/>
    </style:style>
    <style:style style:name="P16" style:parent-style-name="Standard" style:family="paragraph">
      <style:text-properties style:font-name="Times"/>
    </style:style>
    <style:style style:name="T17" style:parent-style-name="Standardnípísmoodstavce" style:family="text">
      <style:text-properties style:font-name="Times"/>
    </style:style>
    <style:style style:name="T18" style:parent-style-name="Standardnípísmoodstavce" style:family="text">
      <style:text-properties style:font-name="Times"/>
    </style:style>
    <style:style style:name="T19" style:parent-style-name="Standardnípísmoodstavce" style:family="text">
      <style:text-properties style:font-name="Times"/>
    </style:style>
    <style:style style:name="T20" style:parent-style-name="Standardnípísmoodstavce" style:family="text">
      <style:text-properties style:font-name="Times"/>
    </style:style>
    <style:style style:name="P21" style:parent-style-name="Standard" style:family="paragraph">
      <style:text-properties style:font-name="Times"/>
    </style:style>
    <style:style style:name="P22" style:parent-style-name="Standard" style:family="paragraph">
      <style:text-properties style:font-name="Times"/>
    </style:style>
    <style:style style:name="P23" style:parent-style-name="Standard" style:family="paragraph">
      <style:text-properties style:font-name="Times"/>
    </style:style>
    <style:style style:name="P24" style:parent-style-name="Standard" style:family="paragraph">
      <style:text-properties style:font-name="Times"/>
    </style:style>
    <style:style style:name="P25" style:parent-style-name="Standard" style:family="paragraph">
      <style:text-properties style:font-name="Times"/>
    </style:style>
    <style:style style:name="P26" style:parent-style-name="Standard" style:family="paragraph">
      <style:text-properties style:font-name="Times"/>
    </style:style>
    <style:style style:name="P27" style:parent-style-name="Standard" style:family="paragraph">
      <style:text-properties style:font-name="Times"/>
    </style:style>
    <style:style style:name="P28" style:parent-style-name="Standard" style:family="paragraph">
      <style:text-properties style:font-name="Times"/>
    </style:style>
    <style:style style:name="P29" style:parent-style-name="Standard" style:family="paragraph">
      <style:text-properties style:font-name="Times"/>
    </style:style>
    <style:style style:name="T30" style:parent-style-name="Standardnípísmoodstavce" style:family="text">
      <style:text-properties style:font-name="Times"/>
    </style:style>
    <style:style style:name="T31" style:parent-style-name="Standardnípísmoodstavce" style:family="text">
      <style:text-properties style:font-name="Times"/>
    </style:style>
    <style:style style:name="P32" style:parent-style-name="Standard" style:family="paragraph">
      <style:text-properties style:font-name="Times"/>
    </style:style>
    <style:style style:name="P33" style:parent-style-name="Standard" style:family="paragraph">
      <style:text-properties style:font-name="Times"/>
    </style:style>
    <style:style style:name="P34" style:parent-style-name="Standard" style:family="paragraph">
      <style:text-properties style:font-name="Times"/>
    </style:style>
    <style:style style:name="T35" style:parent-style-name="Standardnípísmoodstavce" style:family="text">
      <style:text-properties style:font-name="Times"/>
    </style:style>
    <style:style style:name="T36" style:parent-style-name="Standardnípísmoodstavce" style:family="text">
      <style:text-properties style:font-name="Times"/>
    </style:style>
    <style:style style:name="P37" style:parent-style-name="Standard" style:family="paragraph">
      <style:text-properties style:font-name="Times"/>
    </style:style>
    <style:style style:name="P38" style:parent-style-name="Standard" style:family="paragraph">
      <style:text-properties style:font-name="Times"/>
    </style:style>
    <style:style style:name="P39" style:parent-style-name="Standard" style:family="paragraph">
      <style:text-properties style:font-name="Times"/>
    </style:style>
    <style:style style:name="P40" style:parent-style-name="Standard" style:family="paragraph">
      <style:text-properties style:font-name="Times"/>
    </style:style>
    <style:style style:name="T41" style:parent-style-name="Standardnípísmoodstavce" style:family="text">
      <style:text-properties style:font-name="Times"/>
    </style:style>
    <style:style style:name="T42" style:parent-style-name="Standardnípísmoodstavce" style:family="text">
      <style:text-properties style:font-name="Times"/>
    </style:style>
    <style:style style:name="P43" style:parent-style-name="Standard" style:family="paragraph">
      <style:text-properties style:font-name="Times"/>
    </style:style>
    <style:style style:name="P44" style:parent-style-name="Standard" style:family="paragraph">
      <style:text-properties style:font-name="Times"/>
    </style:style>
    <style:style style:name="T45" style:parent-style-name="Standardnípísmoodstavce" style:family="text">
      <style:text-properties style:font-name="Times" fo:font-size="18pt" style:font-size-asian="18pt"/>
    </style:style>
    <style:style style:name="T46" style:parent-style-name="Standardnípísmoodstavce" style:family="text">
      <style:text-properties style:font-name="Times" fo:font-size="10pt" style:font-size-asian="10pt" style:font-size-complex="10pt"/>
    </style:style>
    <style:style style:name="P47" style:parent-style-name="Standard" style:family="paragraph">
      <style:text-properties style:font-name="Times" fo:font-size="18pt" style:font-size-asian="18pt"/>
    </style:style>
    <style:style style:name="P48" style:parent-style-name="Standard" style:family="paragraph">
      <style:text-properties style:font-name="Times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style:font-name="Times" fo:font-size="18pt" style:font-size-asian="18pt"/>
    </style:style>
    <style:style style:name="P50" style:parent-style-name="Standard" style:family="paragraph">
      <style:text-properties style:font-name="Times" fo:font-size="18pt" style:font-size-asian="1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VLTAVA – playlist</text:span></text:p>
      <text:p text:style-name="P6"/>
      <text:p text:style-name="P7">Archa motýlů <text:s text:c="60"/></text:p>
      <text:p text:style-name="P8">Čaroděj</text:p>
      <text:p text:style-name="P9">Smutnej pták nad krajem</text:p>
      <text:p text:style-name="P10">Vítr</text:p>
      <text:p text:style-name="P11">Do krajiny vodový</text:p>
      <text:p text:style-name="Standard"><text:span text:style-name="T12">Hrazda a hradba<text:s/></text:span><text:span text:style-name="T13">Robert Nebřenský / János Pilinszky, Robert Nebřenský</text:span></text:p>
      <text:p text:style-name="P14">Veršuje ležel, veršuje želel</text:p>
      <text:p text:style-name="P15">Modrooký pán</text:p>
      <text:p text:style-name="P16">Pán vzadu jeden</text:p>
      <text:p text:style-name="Standard"><text:span text:style-name="T17">Smutný příběh Váni<text:s/></text:span><text:span text:style-name="T18">Bulat Okudžava / Bulat Okudžava, Ondřej Suchý, Robert Nebřenský</text:span></text:p>
      <text:p text:style-name="Standard"><text:span text:style-name="T19">Mayn rue platz<text:s/></text:span><text:span text:style-name="T20">traditional / Moris Rosenfeld</text:span></text:p>
      <text:p text:style-name="P21">Zídky a koleje</text:p>
      <text:p text:style-name="P22">V lese se svítí</text:p>
      <text:p text:style-name="P23">Láska je věž letmá</text:p>
      <text:p text:style-name="P24">Splnící pero</text:p>
      <text:p text:style-name="P25">Do vody dál</text:p>
      <text:p text:style-name="P26">Hebké malé rukavice</text:p>
      <text:p text:style-name="P27">Motýl</text:p>
      <text:p text:style-name="P28">Tati, haló!</text:p>
      <text:p text:style-name="P29">Něho</text:p>
      <text:p text:style-name="Standard"><text:span text:style-name="T30">Amore<text:s/></text:span><text:span text:style-name="T31">Robert Nebřenský, Peter Binder / Robert Nebřenský</text:span></text:p>
      <text:p text:style-name="P32">Good bye smutku</text:p>
      <text:p text:style-name="P33">Slunce starej náčelník</text:p>
      <text:p text:style-name="P34">Marx, Engels, Beatles</text:p>
      <text:p text:style-name="Standard"><text:span text:style-name="T35">Já už dělat nebudu<text:s/></text:span><text:span text:style-name="T36">Robert Nebřenský, Peter Binder / Robert Nebřenský</text:span></text:p>
      <text:p text:style-name="P37">Bezvadnej chlap</text:p>
      <text:p text:style-name="P38">Nový život kočky</text:p>
      <text:p text:style-name="P39">Kapitán pejsek</text:p>
      <text:p text:style-name="P40">Zajíc a koza</text:p>
      <text:p text:style-name="Standard"><text:span text:style-name="T41">Básník les<text:s/></text:span><text:span text:style-name="T42">Robert Nebřenský / Tomáš Hanák, Robert Nebřenský</text:span></text:p>
      <text:p text:style-name="P43">Spass muss immer sein</text:p>
      <text:p text:style-name="P44">Všichni lžou!</text:p>
      <text:p text:style-name="Standard"><text:span text:style-name="T45">Náruč<text:s/></text:span><text:span text:style-name="T46">Robert Nebřenský, Peter Binder / Robert Nebřenský</text:span></text:p>
      <text:p text:style-name="P47"/>
      <text:p text:style-name="P48">Autorem hudby a textů je Robert Nebřenský, není-li uvedeno jinak.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Nebřenský</meta:initial-creator>
    <dc:creator>Rokyta Jan</dc:creator>
    <meta:creation-date>2023-01-22T09:19:00Z</meta:creation-date>
    <dc:date>2024-03-14T14:55:00Z</dc:date>
    <meta:template xlink:href="Normal.dotm" xlink:type="simple"/>
    <meta:editing-cycles>5</meta:editing-cycles>
    <meta:editing-duration>PT1500S</meta:editing-duration>
    <meta:document-statistic meta:page-count="1" meta:paragraph-count="1" meta:word-count="143" meta:character-count="992" meta:row-count="7" meta:non-whitespace-character-count="850"/>
  </office:meta>
</office:document-meta>
</file>