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HelveticaNeue" fo:font-size="7.949999809265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HelveticaNeue" fo:font-size="18pt" fo:letter-spacing="normal" fo:font-style="normal" fo:font-weight="normal" style:font-size-asian="18pt" style:font-size-complex="1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HelveticaNeue" fo:font-size="18pt" fo:letter-spacing="normal" fo:font-style="normal" fo:font-weight="normal" officeooo:rsid="0003a251" officeooo:paragraph-rsid="0003a251" style:font-size-asian="18pt" style:font-size-complex="1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HelveticaNeue" fo:font-size="18pt" fo:letter-spacing="normal" fo:font-style="normal" fo:font-weight="normal" officeooo:rsid="0005127c" officeooo:paragraph-rsid="0005127c" style:font-size-asian="18pt" style:font-size-complex="1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HelveticaNeue" fo:font-size="18pt" fo:letter-spacing="normal" fo:font-style="normal" fo:font-weight="normal" officeooo:rsid="0005fc1e" officeooo:paragraph-rsid="0005fc1e" style:font-size-asian="18pt" style:font-size-complex="18pt"/>
    </style:style>
    <style:style style:name="T1" style:family="text">
      <style:text-properties officeooo:rsid="0003a251"/>
    </style:style>
    <style:style style:name="T2" style:family="text">
      <style:text-properties officeooo:rsid="0005127c"/>
    </style:style>
    <style:style style:name="T3" style:family="text">
      <style:text-properties officeooo:rsid="0005fc1e"/>
    </style:style>
    <style:style style:name="T4" style:family="text">
      <style:text-properties officeooo:rsid="000632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pertoár<text:span text:style-name="T1">ový list </text:span><text:span text:style-name="T3">202</text:span><text:span text:style-name="T4">2</text:span><text:span text:style-name="T3"> </text:span><text:span text:style-name="T1">–</text:span> <text:span text:style-name="T3">Jaroslav </text:span>Samson <text:span text:style-name="T3">Lenk</text:span></text:p>
      <text:p text:style-name="P3"/>
      <text:p text:style-name="P3">Katce  <text:tab/><text:tab/><text:tab/><text:tab/><text:tab/>J.S.Lenk/J.S.Lenk</text:p>
      <text:p text:style-name="P3">Jára <text:tab/><text:tab/><text:tab/><text:tab/><text:tab/>J.S.Lenk/J.S.Lenk</text:p>
      <text:p text:style-name="P3"><text:span text:style-name="T2">Strom</text:span> <text:tab/><text:tab/><text:tab/><text:tab/><text:tab/>J.S.Lenk/J.S.Lenk </text:p>
      <text:p text:style-name="P3">Země nikoho <text:tab/><text:tab/><text:tab/>J.S.Lenk/J.S.Lenk</text:p>
      <text:p text:style-name="P3"><text:span text:style-name="T2">Jsou mžiky</text:span><text:tab/><text:tab/><text:tab/> <text:tab/>J.S.Lenk/<text:span text:style-name="T2">J.S.Lenk</text:span></text:p>
      <text:p text:style-name="P3">Jaro <text:tab/><text:tab/><text:tab/><text:tab/><text:tab/>J.S.Lenk/J.S.Lenk</text:p>
      <text:p text:style-name="P3">Vždycky ráno <text:tab/><text:tab/><text:tab/>J.S.Lenk/J.S.Lenk</text:p>
      <text:p text:style-name="P3">Svetr <text:tab/><text:tab/><text:tab/><text:tab/><text:tab/>J.S.Lenk/J.S.Lenk</text:p>
      <text:p text:style-name="P3"><text:span text:style-name="T3">Bylo jí málo</text:span> <text:tab/><text:tab/><text:tab/><text:tab/><text:span text:style-name="T3">J.S.Lenk</text:span>/J.S.Lenk</text:p>
      <text:p text:style-name="P3"><text:span text:style-name="T2">To teda čučím</text:span><text:tab/><text:tab/><text:tab/><text:span text:style-name="T2">J.S.Lenk/J.S.Lenk</text:span></text:p>
      <text:p text:style-name="P3">Průšvihovej den <text:tab/><text:tab/><text:tab/>J.S.Lenk/J.S.Lenk</text:p>
      <text:p text:style-name="P3"><text:span text:style-name="T3">Je to tu zpět</text:span> <text:tab/><text:tab/><text:tab/><text:tab/>J.S.Lenk/<text:span text:style-name="T3">J.S.Lenk</text:span></text:p>
      <text:p text:style-name="P3"><text:span text:style-name="T2">Blond Holka</text:span> <text:tab/><text:tab/><text:tab/><text:tab/>J.S.Lenk/<text:span text:style-name="T2">J.S.Lenk</text:span></text:p>
      <text:p text:style-name="P3"><text:span text:style-name="T2">Usměj se na svět</text:span> <text:tab/><text:tab/><text:span text:style-name="T2">J.S.Lenk/J.S.Lenk</text:span></text:p>
      <text:p text:style-name="P3">Už to nenapravím <text:tab/><text:tab/>J.S.Lenk/J.S.Lenk</text:p>
      <text:p text:style-name="P3"><text:span text:style-name="T2">Pohoda</text:span> <text:tab/><text:tab/><text:tab/><text:tab/><text:tab/>J.S.Lenk/<text:span text:style-name="T2">J.S.Lenk</text:span></text:p>
      <text:p text:style-name="P3">Jdou letní tmou <text:tab/><text:tab/><text:tab/>J.S.Lenk/<text:span text:style-name="T2">J.S.Lenk</text:span></text:p>
      <text:p text:style-name="P3"><text:span text:style-name="T2">Trávou</text:span><text:tab/><text:tab/><text:tab/><text:tab/> <text:tab/>J.S.Lenk/<text:span text:style-name="T2">J.S.Lenk</text:span></text:p>
      <text:p text:style-name="P3"><text:span text:style-name="T2">Přívěs</text:span> <text:tab/><text:tab/><text:tab/><text:tab/><text:tab/>J.S.Lenk/J.S.Lenk, </text:p>
      <text:p text:style-name="P3">České lesy <text:tab/><text:tab/><text:tab/><text:tab/>J.S.Lenk/J.S.Lenk</text:p>
      <text:p text:style-name="P3"><text:span text:style-name="T2">Kdyby mi to spalo</text:span> <text:tab/><text:tab/>J.S.Lenk/ J.S.Lenk</text:p>
      <text:p text:style-name="P4">Pochod unavených mužů <text:tab/>J.S.Lenk/J.S.Lenk</text:p>
      <text:p text:style-name="P4">Laciný víno<text:tab/><text:tab/><text:tab/><text:tab/>J.S.Lenk/J.S.Lenk</text:p>
      <text:p text:style-name="P4">Vodácká Holka<text:tab/><text:tab/><text:tab/>J.S.Lenk/Z.Šmíd</text:p>
      <text:p text:style-name="P5">Ať má každej co má<text:tab/><text:tab/>J.S.Lenk/J.S.Lenk</text:p>
      <text:p text:style-name="P4">Máš<text:tab/> <text:span text:style-name="T2">divukrásné tepláky</text:span><text:tab/>J.S.Lenk/J.S.Lenk</text:p>
      <text:p text:style-name="P5">Hnusné To<text:tab/><text:tab/><text:tab/><text:tab/>J.S.Lenk/J.S.Lenk</text:p>
      <text:p text:style-name="P6">Bylo mi hezky<text:tab/><text:tab/><text:tab/>J.S.Lenk/J.S.Lenk</text:p>
      <text:p text:style-name="P6">Chlast<text:tab/><text:tab/><text:tab/><text:tab/><text:tab/>J.S.Lenk/J.S.Lenk</text:p>
      <text:p text:style-name="P6">Hledání<text:tab/><text:tab/><text:tab/><text:tab/><text:tab/>J.S.Lenk/J.S.Lenk</text:p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01T10:24:48.279808436</meta:creation-date>
    <dc:date>2022-02-03T13:38:03.451438387</dc:date>
    <meta:editing-duration>PT14M21S</meta:editing-duration>
    <meta:editing-cycles>4</meta:editing-cycles>
    <meta:generator>LibreOffice_Vanilla/7.2.5.2$MacOSX_X86_64 LibreOffice_project/499f9727c189e6ef3471021d6132d4c694f357e5</meta:generator>
    <meta:document-statistic meta:table-count="0" meta:image-count="0" meta:object-count="0" meta:page-count="1" meta:paragraph-count="31" meta:word-count="103" meta:character-count="1021" meta:non-whitespace-character-count="844"/>
  </office:meta>
</office:document-meta>
</file>